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normal" fo:font-family="Tahoma" style:font-family-asian="Tahoma" style:font-family-complex="Tahoma"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2.00pt" fo:font-weight="normal" fo:font-family="Tahoma" style:font-family-asian="Tahoma" style:font-family-complex="Tahoma"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2.00pt" fo:font-weight="normal" fo:font-family="Tahoma" style:font-family-asian="Tahoma" style:font-family-complex="Tahoma" fo:background-color="transparent" style:use-window-font-color="true"/>
    </style:style>
    <style:style style:name="T6" style:family="text">
      <style:text-properties fo:font-size="12.00pt" fo:font-weight="normal" fo:font-family="Tahoma" style:font-family-asian="Tahoma" style:font-family-complex="Tahoma" fo:background-color="transparent" fo:color="#000000"/>
    </style:style>
    <style:style style:name="T7" style:family="text">
      <style:text-properties fo:font-size="12.00pt" fo:font-weight="normal" fo:font-family="Tahoma" style:font-family-asian="Tahoma" style:font-family-complex="Tahoma"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2.00pt" fo:font-weight="normal" fo:font-family="Tahoma" style:font-family-asian="Tahoma" style:font-family-complex="Tahoma" fo:background-color="transparent" fo:color="#000000"/>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2.00pt" fo:font-weight="normal" fo:font-family="Tahoma" style:font-family-asian="Tahoma" style:font-family-complex="Tahoma" fo:background-color="transparent" fo:color="#000000"/>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2.00pt" fo:font-weight="normal" fo:font-family="Tahoma" style:font-family-asian="Tahoma" style:font-family-complex="Tahoma" fo:background-color="transparent" fo:color="#000000"/>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2.00pt" fo:font-weight="normal" fo:font-family="Tahoma" style:font-family-asian="Tahoma" style:font-family-complex="Tahoma" fo:background-color="transparent" fo:color="#000000"/>
    </style:style>
    <style:style style:name="T16"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style:style>
    <style:style style:name="P2" style:family="paragraph">
      <style:paragraph-properties fo:line-height="115.00%" fo:text-align="left" fo:margin-bottom="10.00pt"/>
    </style:style>
    <style:style style:name="P3" style:family="paragraph">
      <style:paragraph-properties fo:line-height="150.00%" fo:text-align="justify" fo:margin-bottom="10.00pt"/>
    </style:style>
    <style:style style:name="P4" style:family="paragraph">
      <style:paragraph-properties fo:line-height="150.00%" fo:text-align="left" fo:margin-bottom="10.00pt"/>
    </style:style>
    <style:style style:name="P5" style:family="paragraph">
      <style:paragraph-properties fo:line-height="150.00%" fo:text-align="left"/>
    </style:style>
    <style:style style:name="P6" style:family="paragraph">
      <style:paragraph-properties fo:line-height="150.00%" fo:text-align="justify" fo:margin-bottom="10.00pt"/>
    </style:style>
  </office:automatic-styles>
  <office:body>
    <office:text>
      <text:p text:style-name="P1"><text:span text:style-name="T1">Metropolia Ammattikorkeakoulu</text:span></text:p>
      <text:p text:style-name="P1"><text:span text:style-name="T1">Innovaatioprojekti, kevät 2014</text:span></text:p>
      <text:p text:style-name="P1"><text:span text:style-name="T1">Projektiryhmän arviointiraportti</text:span></text:p>
      <text:p text:style-name="P1"><text:span text:style-name="T1">Kaisa Porra, 1200479</text:span></text:p>
      <text:p text:style-name="P1"><text:span text:style-name="T1">Tuulia Tähkälä, 1200470</text:span></text:p>
      <text:p text:style-name="P1"><text:span text:style-name="T1">Tytti Cederberg, 1200759</text:span></text:p>
      <text:p text:style-name="P1"><text:span text:style-name="T1">Mari Toivonen, 1201066</text:span></text:p>
      <text:p text:style-name="P2"><text:span text:style-name="T2"/></text:p>
      <text:p text:style-name="P2"><text:span text:style-name="T2"/></text:p>
      <text:p text:style-name="P2"><text:span text:style-name="T3">1. Kuvataan projektituotos ja projektityön tavoitteet. Mitä kehitettiin ja mihin kehittämisellä pyrittiin?</text:span></text:p>
      <text:p text:style-name="P2"><text:span text:style-name="T4"/></text:p>
      <text:p text:style-name="P3"><text:span text:style-name="T5">Projektin tavoitteena oli tuottaa musiikkivideo yhteistyössä toisen ryhmän kanssa. Musiikkivideon tarkoituksena olisi ollut antaa näkyvyyttä Icehearts järjestölle sekä mahdollistaa tytöille keinon ilmaista itseään videolla. Alkuperäisen suunnitelman mukaan meidän ryhmän tarkoituksena oli tehdä ja opetella tanssiesitys tyttöjen kanssa, joka olisi kuvattu muun materiaalin ohella musiikkivideolle. Musiikkivideo olisi näytetty keväällä järjestettävässä Icehearts -konsertissa sekä laitettu Icehearts:n nettisivuille.</text:span></text:p>
      <text:p text:style-name="P3"><text:span text:style-name="T5">Kävimme koululla tapaamassa tyttöjä ja ohjaamassa liikuntaa, jonka jälkeen totesimme, että tanssiesitystä emme saa tehtyä. Ohjattu yhteinen tanssikoreografia ei olisi onnistunut tyttöjen keskittymiskyvyn sekä yhteistoiminnan puutteen vuoksi. Yhteistyökumppanimme Nelli Niemelän kanssa keskusteltuamme päädyimme suunnittelemaan muuta materiaalia musiikkivideolle tanssiesityksen sijasta. Tämän suunnittelemisen lisäksi suunnittelimme<text:s text:c="2"/>yhteisille sovituille tyttöjen tapaamiskerroille erilaisia tanssillisuutta, kehonhallintaa sekä akrobatiaa vaativia harjoituksia - halusimme antaa heille mahdollisuuden ilmaista itseään liikunnan kautta. Näitä harjoituksissa esiin tulleita liikkeitä oli myöskin tarkoitus hyödyntää musiikkivideolla. Mielestämme oli tärkeää, että liikkeet olisivat tytöistä itsestään lähtöisin. Samalla saimme selville heidän kiinnostuksen kohteita liikunnan suhteen, joita he voivat tulevaisuudessa jatkaa Nellin kanssa.</text:span></text:p>
      <text:p text:style-name="P3"><text:span text:style-name="T6">Meidän tehtävänä oli myös pitää yhteyttä tyttöjen idoliartisteihin, joita olibat Robin, Diandra, Isaac Elliot ja Tuuli. Ajattelimme, että musiikkivideolla olisi hienoa päästä käyttämään jonkun heidän suosikkiartistinsa biisiä. Vieläkin hienompaa olisi jos artisti haluaisi osallistua musiikkivideon kuvauksiin. Päätimme siis lähestyä artisteja sähköpostitse ja kysyä kappaleiden käyttöoikeuksia ja muutenkin heidän kiinnostustaan projektia kohtaan. Ryhmämme mietti heti alusta asti, että Robinin Erilaiset kappaleen sanoma sopisi hyvin Iceheartsin teemaan.</text:span></text:p>
      <text:p text:style-name="P3"><text:span text:style-name="T6">Tanssiesityksen jäädessä pois musiikkivideolta, suunnittelimme tilalle muuta materiaalia. Mietimme, että tyttöjen tekemät temput köysillä ja renkailla olivat ehdottomasti musiikkivideomateriaalia. Samoin myös erilaiset kärrynpyörät, kuperkeikat ja käsillä seisonnat olisivat olleet hyvää materiaalia videolle. Lisäksi parilla tyttöporukalla oli suunniteltuna pieni tanssillinen koreografia, jota olisi voitu käyttää musiikkivideolla.</text:span><text:span text:style-name="T7"/></text:p>
      <text:p text:style-name="P3"><text:span text:style-name="T7">Käyntien tarkoituksena oli myös nähdä tyttöjen käyttäytymistä ryhmässä sekä yksilöinä. Teettämiemme harjoitusten tarkoitus oli edistää tyttöjen ryhmäytymistä ja yhdessätoimimista. Tytöt tulevat eri kulttuureista ja esimerkiksi perhetaustat tytöillä ovat erilaiset, mutta olimme kuitenkin hyvin iloisia siitä, että tytöiltä löytyi jo jonkinnäköistä yhdessä tekemisen meininkiä, vaikkakin mukaan mahtui tietenkin myös sanaharkkoja. </text:span></text:p>
      <text:p text:style-name="P3"><text:span text:style-name="T7">Valokuvaus-ryhmä järjestää tyttöjen kanssa kuvaustilanteen musiikkivideon tilalle, jossa tytöt pääset kuvattavaksi. Tilanne mahdollistaa heille uuden kokemuksen tulla esille, ja luoda jotain omaa. Toivomme, että kuvauksissa he voivat hyödyntää harjoituksissamme oppineita liikkeitä sekä itseilmaisua. Kuvat tuovat näkyvyyttä koko järjestölle sekä tytöille, samalla ehkäisten heidän syrjäytymistä, joka on koko Icehearts-järjestön tavoite.</text:span></text:p>
      <text:p text:style-name="P3"><text:span text:style-name="T8"/></text:p>
      <text:p text:style-name="P4"><text:span text:style-name="T9">2. Arvioidaan eli tarkastellaan, pohditaan ja perustellaan ryhmän projektityöskentelyn prosessia. Miten projekti-idea syntyi? Miten projektityöskentely eteni? Saavutettiinko tavoitteet?<text:line-break/><text:line-break/>Projektin idea alkoi kehittyä heti ensimmäisellä kontaktitunnilla, jolloin päätimme, että menemme itse paikanpäälle pitämään tytöille liikuntatunteja. Alusta asti oli siis selvää, että projektimme tulee olemaan melko läheisessä kontaktissa tyttöjen kanssa ja teemana on liikkuminen. Tältä pohjalta alkoi muotoutua idea tanssiesityksestä ja sen esittämisestä Icehearts -konsertista. Ensimmäisellä tapaamiskerralla oli paljon puhetta itse konsertista, joten aloimme automaattisesti miettiä, kuinka saamme projektimme liittymään siihen. Kukaan ryhmistä ei kuitenkaan ottanut konserttia osaksi työtään, joten mekin jätimme sen hieman taka-alalle.<text:line-break/><text:line-break/>Seuraavalla tunnilla alkoi muotoutua idea tanssiesityksestä ja yhteistyöstä valokuvausryhmän kanssa. Ideointi huipentui suunnitelmaan, missä me harjoittelisimme tyttöjen kanssa tanssiesityksen, mikä kuvattaisiin osaksi musiikkivideota. Ajattelimme myös, että tanssin voisi esittää konsertissa, jos tytöillä löytyy kiinnostusta ja uskallusta. Pyysimmekin Nelliä kysymään tätä asiaa tytöiltä ja ilmeisesti esitys olisi ollut vähän liian vaativa juttu. Itse tanssiminen sai kuitenkin osakseen kannatusta, joten päätimme, että liikuntatunnit sisältäisivät ainakin tanssia.<text:line-break/><text:line-break/>Toinen heti alussa päätetty asia oli uusien liikuntalajien esittely tytöille. Päätimme valita muutamia peruslajeja, joista kokosimme listan lähetettäväksi Nellille. Pyysimme häntä kysymään tytöiltä kolme mieluisinta lajia ja yritimme jo alkaa selvittää mahdollisia tuntien ajankohtia. Olimme kaikki varanneet perjantait kokonaan innovaatioprojektille, joten meille sopi parhaiten pitää tunnit perjantaisin tai mahdollisesti myös maanantaisin.<text:line-break/><text:line-break/>Tanssiesityksen suunnittelu pidettiin tarkoituksella alkuun hyvin vähäisenä, koska halusimme nähdä mitä ideoita tytöillä itsellään olisi, että esitys olisi heidän näköisensä. Heti ensimmäisen tunnin jälkeen selvisikin, että ideoita on paljon, mutta isona ryhmänä työskentely tuotti haasteita ja kaikilla ei ollut yhtä paljoa innostusta esitystä kohtaan. Ensimmäinen tunti alkoikin sillä, että muutama tytöistä ilmoitti etteivät he suostu tanssimaan ollenkaan. Onneksi suurimmalla osalla muuttui ääni kellossa, kun tunti saatiin aloitettua, mutta silti tässä vaiheessa alkoi valjeta, että esityksen rakentaminen taitaa olla liian vaikea toteuttaa.<text:line-break/><text:line-break/>Suunnitelma muuttui siis siten, että tytöt saisivat videolla esittää omia tanssiliikkeitään ja akrobatiatemppuja, joko yksin, pareina tai pienissä ryhmissä. Kannustimme tyttöjä näyttämään meille ja Nellille millaisia liikkeitä he mahdollisesti haluaisivat esittää videolla ja mielikuvitusta ja taitoa kyllä löytyi. Teimme yhdessä harjoituksia, jonka tarkoituksena oli ryhmäytymisen lisäksi luovuus. <text:line-break/><text:line-break/>Pitämämme tunnit eivät olleet sellaisia kun alun perin olimme suunnitelleet ennen tyttöjen tapaamista, mutta ne noudattivat kuitenkin tiettyä kaavaa, minkä olimme tehneet. Kun ryhmässä liikkuminen osoittautui haastavaksi, niin päätimme jättää joukkuelajit vähemmälle huomiolle ja keskittyä harjoitteisiin missä esimerkiksi yksi näytti jonkin liikkeen ja toiset tekivät perässä, jolloin tekemistä saatiin tasattua, niin että kaikki pääsivät esille yhtä paljon. Halusimme myös vähentää kilpailutilanteita, koska niistä aiheutuu yleensä enemmän konflikteja.<text:line-break/><text:line-break/>Yhteydenotot artisteihin eivät näyttäneet tuottavan ollenkaan tulosta, joten laitoimme perään viestiä, missä pyysimme vastaamaan mahdollisimman pian. Saimmekin vastauksia melkein heti ja kaikki pyysyvät lähettämään viestin uudelleen, koska se oli hukkunut ja joutunut roskapostiin. Lähetimme postit uudelleen ja saimmekin heti viestiä Universal Musicilta, että saamme käyttää Robinin Erilaiset kappaletta musiikkivideossa ja he toivoivat, että video lähetetään heille heti sen valmistuttua. Tämä tavoite siis saavutettiin, vaikka artisti ei itse paikanpäälle tullutkaan. Olimme kyllä jo alkuun tietoisia, että tuskin kukaan ehtii osallistumaan näin pienellä varoitusajalla, mutta olimme enemmän kuin tyytyväisiä pelkkään lupaan käyttää biisiä.<text:line-break/><text:line-break/>Saimme toteutettua monet alkuperäiset suunnitelmat, vaikkakaan tyttöjen yhteinen tanssiesitys musiikkivideoon ei onnistunutkaan. Tanssiesityksen jäätyä hyllylle suunnittelimme kuitenkin sen tilalle muuta sopivaa liikunnallista materiaalia. Eli vaikka yksi suunnitelmista ei toteutunutkaan suunnitellusti, niin silti ideoimme tilalle muuta. Alkuperäisestä suunnitelmasta saimme toteutettua muuten liikuntapuolen erinomaisesti, kävimme ohjaamassa tytöille kolme liikunnallista tuntia sisältäen tanssia (itsensä ilmaisu), sirkusjumppaa ja salibandyä.<text:s text:c="2"/>Ja suunnitelmien mukaisesti onnistuimme saamaan videon musiikille käyttöoikeudet.</text:span></text:p>
      <text:p text:style-name="P4"><text:span text:style-name="T10"/></text:p>
      <text:p text:style-name="P5"><text:span text:style-name="T11">3. Työelämäkumppanin palaute</text:span></text:p>
      <text:p text:style-name="P5"><text:span text:style-name="T12"/></text:p>
      <text:p text:style-name="P5"><text:span text:style-name="T13">Saamamme palaute Nelliltä ja tytöiltä oli positiivista, vaikka suunnitelmat muuttuivatkin melko paljon matkan aikana. Työelämäkumppanimmekin oli tietoinen mahdollisista vastoinkäymisistä, sillä olimme tekemisissä erityistukea tarvitsevien lasten kanssa. Nellikin oli samaa mieltä siitä, että tanssiesitys olisi ollut liian vaikea toteuttaa. </text:span></text:p>
      <text:p text:style-name="P5"><text:span text:style-name="T14"/></text:p>
      <text:p text:style-name="P5"><text:span text:style-name="T15">Tapaamisista oli kuitenkin hyötyä, sillä tytöt saivat onnistumisen kokemuksia ja mahdollisesti lisää itsevarmuutta. Myös Nelli sai tärkeää itsevarmuutta siitä, että tyttöjen yhteistoiminta on mahdollista, vaikka ryhmäytymisprosessi on vasta alussa. </text:span></text:p>
      <text:p text:style-name="P5"><text:span text:style-name="T16"/></text:p>
      <text:p text:style-name="P5"><text:span text:style-name="T16"/></text:p>
      <text:p text:style-name="P6"><text:span text:style-name="T16"/></text:p>
      <text:p text:style-name="P6"><text:span text:style-name="T16"/></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