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5.47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7">
      <style:table-cell-properties fo:border="none" style:vertical-align="bottom"/>
      <style:text-properties style:font-name="Arial" fo:font-size="10pt" fo:font-weight="bold"/>
    </style:style>
    <style:style style:name="ce3" style:family="table-cell" style:parent-style-name="Default" style:data-style-name="N107">
      <style:table-cell-properties fo:border="none" style:vertical-align="bottom"/>
      <style:text-properties style:font-name="Arial" fo:font-size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3" table:default-cell-style-name="Default"/>
        <table:table-row table:style-name="ro1">
          <table:table-cell table:style-name="ce1" office:value-type="string">
            <text:p>Ohjelmisto/opas</text:p>
          </table:table-cell>
          <table:table-cell table:style-name="ce1" office:value-type="string">
            <text:p>lyhyt kuvaus</text:p>
          </table:table-cell>
          <table:table-cell table:style-name="ce1" office:value-type="string">
            <text:p>ympäristöt</text:p>
          </table:table-cell>
          <table:table-cell table:style-name="ce2" office:value-type="string">
            <text:p>viimeisin versio</text:p>
          </table:table-cell>
          <table:table-cell table:style-name="ce1" office:value-type="string">
            <text:p>soveltuvuus</text:p>
          </table:table-cell>
          <table:table-cell table:style-name="ce1" office:value-type="string">
            <text:p>huomioita käytöstä/rajoitteet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valo-cd</text:p>
          </table:table-cell>
          <table:table-cell table:style-name="ce1"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Alchemy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Archive.org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table:style-name="ce1" office:value-type="string">
            <text:p>Audacity*</text:p>
          </table:table-cell>
          <table:table-cell office:value-type="string">
            <text:p>äänieditori</text:p>
          </table:table-cell>
          <table:table-cell table:number-columns-repeated="4"/>
          <table:table-cell office:value-type="string">
            <text:p>suomennettu, julkaistu 07/09</text:p>
          </table:table-cell>
          <table:table-cell office:value-type="string">
            <text:p>yes</text:p>
          </table:table-cell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Avidemux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Blender</text:p>
          </table:table-cell>
          <table:table-cell office:value-type="string">
            <text:p>3d-animaatio-ohjelma</text:p>
          </table:table-cell>
          <table:table-cell office:value-type="string">
            <text:p>Windows, Linux...</text:p>
          </table:table-cell>
          <table:table-cell/>
          <table:table-cell office:value-type="string">
            <text:p>3D-kuvat ja animaatio, interaktiiviset ohjelmat, pelit...</text:p>
          </table:table-cell>
          <table:table-cell office:value-type="string">
            <text:p>Äärimmäisen vaikea...</text:p>
          </table:table-cell>
          <table:table-cell office:value-type="string">
            <text:p>Käännetty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CiviCRM</text:p>
          </table:table-cell>
          <table:table-cell office:value-type="string">
            <text:p>asiakassuhdehallintaohjelma</text:p>
          </table:table-cell>
          <table:table-cell table:number-columns-repeated="2"/>
          <table:table-cell office:value-type="string">
            <text:p>luotu erityisesti kansalaisjärjestöjen käyttöön</text:p>
          </table:table-cell>
          <table:table-cell/>
          <table:table-cell office:value-type="string">
            <text:p>in progress (Pelastusarmeija)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Digital Foundations</text:p>
          </table:table-cell>
          <table:table-cell office:value-type="string">
            <text:p>Digitaalisen grafiikan perusteet: GIMP, Inkscape, Kompozer, Scribus, Procesing</text:p>
          </table:table-cell>
          <table:table-cell table:number-columns-repeated="2"/>
          <table:table-cell office:value-type="string">
            <text:p>Digigrafiikan perusteet</text:p>
          </table:table-cell>
          <table:table-cell table:number-columns-repeated="16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Firefox</text:p>
          </table:table-cell>
          <table:table-cell office:value-type="string">
            <text:p>verkkoselain</text:p>
          </table:table-cell>
          <table:table-cell office:value-type="string">
            <text:p>Kaikki.</text:p>
          </table:table-cell>
          <table:table-cell/>
          <table:table-cell office:value-type="string">
            <text:p>Paras browseri(?)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table:style-name="ce1" office:value-type="string">
            <text:p>Floss manuals</text:p>
          </table:table-cell>
          <table:table-cell table:number-columns-repeated="5"/>
          <table:table-cell office:value-type="string">
            <text:p>suomennettu, julkaistu 07/09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GIMP</text:p>
          </table:table-cell>
          <table:table-cell office:value-type="string">
            <text:p>kuvankäsittelyohjelma</text:p>
          </table:table-cell>
          <table:table-cell office:value-type="string">
            <text:p>Kaikki</text:p>
          </table:table-cell>
          <table:table-cell office:value-type="float" office:value="2.6">
            <text:p>2,6</text:p>
          </table:table-cell>
          <table:table-cell office:value-type="string">
            <text:p>Photoshopin korvike.</text:p>
          </table:table-cell>
          <table:table-cell/>
          <table:table-cell office:value-type="string">
            <text:p>ei kv-versiota, selvitetään suomen oppaan jalostus</text:p>
          </table:table-cell>
          <table:table-cell office:value-type="string">
            <text:p>yes</text:p>
          </table:table-cell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table:style-name="ce1" office:value-type="string">
            <text:p>Kino*</text:p>
          </table:table-cell>
          <table:table-cell office:value-type="string">
            <text:p>videoeditori</text:p>
          </table:table-cell>
          <table:table-cell office:value-type="string">
            <text:p>Linux</text:p>
          </table:table-cell>
          <table:table-cell office:value-type="string">
            <text:p>1.3.1</text:p>
          </table:table-cell>
          <table:table-cell office:value-type="string">
            <text:p>Videokäsittely.</text:p>
          </table:table-cell>
          <table:table-cell/>
          <table:table-cell office:value-type="string">
            <text:p>suomennettu, julkaistu 08/09 - PÄIVITETTÄVÄ!</text:p>
          </table:table-cell>
          <table:table-cell office:value-type="string">
            <text:p>yes</text:p>
          </table:table-cell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table:style-name="ce1" office:value-type="string">
            <text:p>Komentorivin perusteet</text:p>
          </table:table-cell>
          <table:table-cell office:value-type="string">
            <text:p>Linux/Unix komentorivi ja shelliskriptaus.</text:p>
          </table:table-cell>
          <table:table-cell office:value-type="string">
            <text:p>Linux ja Unix</text:p>
          </table:table-cell>
          <table:table-cell/>
          <table:table-cell office:value-type="string">
            <text:p>Peruskäyttäjä, joka tahtoo järjestelmänvalvojaksi...</text:p>
          </table:table-cell>
          <table:table-cell/>
          <table:table-cell office:value-type="string">
            <text:p>in progress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Icecast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Inkscape</text:p>
          </table:table-cell>
          <table:table-cell office:value-type="string">
            <text:p>vektorigrafiikkaohjelma</text:p>
          </table:table-cell>
          <table:table-cell office:value-type="string">
            <text:p>Linux, Windows...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Internet-sensuurin kierto</text:p>
          </table:table-cell>
          <table:table-cell table:number-columns-repeated="4"/>
          <table:table-cell office:value-type="string">
            <text:p>Vähän kyseenalainen Suomessa (vielä toistaiseksi...)</text:p>
          </table:table-cell>
          <table:table-cell office:value-type="string">
            <text:p>EFFI kiinnostunut?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Jubler</text:p>
          </table:table-cell>
          <table:table-cell office:value-type="string">
            <text:p>videotekstitystyökalu</text:p>
          </table:table-cell>
          <table:table-cell office:value-type="string">
            <text:p>Linux, Windows, OSX</text:p>
          </table:table-cell>
          <table:table-cell table:number-columns-repeated="2"/>
          <table:table-cell office:value-type="string">
            <text:p>Ei liene Ubuntu repositoryssä!</text:p>
          </table:table-cell>
          <table:table-cell table:number-columns-repeated="15"/>
        </table:table-row>
        <table:table-row table:style-name="ro1">
          <table:table-cell table:number-columns-repeated="21"/>
        </table:table-row>
        <table:table-row table:style-name="ro1">
          <table:table-cell table:style-name="ce1" office:value-type="string">
            <text:p>Muse</text:p>
          </table:table-cell>
          <table:table-cell table:number-columns-repeated="5"/>
          <table:table-cell office:value-type="string">
            <text:p>suomennettu, julkaistu ?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NVU</text:p>
          </table:table-cell>
          <table:table-cell office:value-type="string">
            <text:p>HTML-editori</text:p>
          </table:table-cell>
          <table:table-cell table:number-columns-repeated="2"/>
          <table:table-cell office:value-type="string">
            <text:p>Verkkosivujen tekeminen</text:p>
          </table:table-cell>
          <table:table-cell office:value-type="string">
            <text:p>Vaihtunut Kompozeriksi, manuaali päivitettävä!</text:p>
          </table:table-cell>
          <table:table-cell table:number-columns-repeated="15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OggTheora</text:p>
          </table:table-cell>
          <table:table-cell office:value-type="string">
            <text:p>Videoformaatti</text:p>
          </table:table-cell>
          <table:table-cell office:value-type="string">
            <text:p>Linux</text:p>
          </table:table-cell>
          <table:table-cell/>
          <table:table-cell office:value-type="string">
            <text:p>Videon editointi ja striimaus.</text:p>
          </table:table-cell>
          <table:table-cell office:value-type="string">
            <text:p>Hyvin monipuolinen manuaali.</text:p>
          </table:table-cell>
          <table:table-cell office:value-type="string">
            <text:p>Käännetty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Open Office</text:p>
          </table:table-cell>
          <table:table-cell office:value-type="string">
            <text:p>toimisto-ohjelmistopaketti</text:p>
          </table:table-cell>
          <table:table-cell office:value-type="string">
            <text:p>Windows, Linux...</text:p>
          </table:table-cell>
          <table:table-cell/>
          <table:table-cell office:value-type="string">
            <text:p>Kaikki perustoimistotoiminnot.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Scribus</text:p>
          </table:table-cell>
          <table:table-cell office:value-type="string">
            <text:p>taitto-ohjelma</text:p>
          </table:table-cell>
          <table:table-cell office:value-type="string">
            <text:p>Windows, Linux</text:p>
          </table:table-cell>
          <table:table-cell table:number-columns-repeated="3"/>
          <table:table-cell office:value-type="string">
            <text:p>suomesta - &gt; englanniksi / Riku?</text:p>
          </table:table-cell>
          <table:table-cell office:value-type="string">
            <text:p>yes</text:p>
          </table:table-cell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VLC</text:p>
          </table:table-cell>
          <table:table-cell office:value-type="string">
            <text:p>mediasoitin</text:p>
          </table:table-cell>
          <table:table-cell office:value-type="string">
            <text:p>Windows, Linux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Wikimedia Commons*</text:p>
          </table:table-cell>
          <table:table-cell office:value-type="string">
            <text:p>Wikipedian jaettavat tiedostot.</text:p>
          </table:table-cell>
          <table:table-cell table:number-columns-repeated="19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WordPress*</text:p>
          </table:table-cell>
          <table:table-cell office:value-type="string">
            <text:p>Blogialusta</text:p>
          </table:table-cell>
          <table:table-cell table:number-columns-repeated="2"/>
          <table:table-cell office:value-type="string">
            <text:p>Blogien julkaisu</text:p>
          </table:table-cell>
          <table:table-cell/>
          <table:table-cell office:value-type="string">
            <text:p>In progress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>
            <text:p>*Kansalaismediapaketti</text:p>
          </table:table-cell>
          <table:table-cell table:number-columns-repeated="20"/>
        </table:table-row>
        <table:table-row table:style-name="ro1" table:number-rows-repeated="71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7">
      <number:number number:decimal-places="15" number:min-integer-digits="1" number:decimal-replacement=""/>
    </number:number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6">16.09.2009</text:date>, <text:time>13:41:2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document-statistic meta:table-count="1" meta:cell-count="99" meta:object-count="0"/>
  </office:meta>
</office:document-meta>
</file>