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9.4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fo:border-left="none" fo:border-right="none" fo:border-top="none"/>
      <style:text-properties fo:font-weight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 style:data-style-name="N1"/>
    <style:style style:name="ce12" style:family="table-cell" style:parent-style-name="Default">
      <style:table-cell-properties fo:background-color="#ff9900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 style:data-style-name="N1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7" table:default-cell-style-name="Default"/>
        <table:table-row table:style-name="ro1">
          <table:table-cell table:style-name="ce1" office:value-type="string">
            <text:p>moduuli</text:p>
          </table:table-cell>
          <table:table-cell table:style-name="ce1" office:value-type="string">
            <text:p>kesto</text:p>
          </table:table-cell>
          <table:table-cell table:style-name="ce1" office:value-type="string">
            <text:p>milloin</text:p>
          </table:table-cell>
          <table:table-cell table:style-name="ce1" office:value-type="string">
            <text:p>aiheet / menetelmät</text:p>
          </table:table-cell>
          <table:table-cell table:style-name="ce1" office:value-type="string">
            <text:p>tavoite</text:p>
          </table:table-cell>
          <table:table-cell table:style-name="ce1" office:value-type="string">
            <text:p>kohderyhmät</text:p>
          </table:table-cell>
          <table:table-cell table:style-name="ce1" office:value-type="string">
            <text:p>huomioita</text:p>
          </table:table-cell>
          <table:table-cell table:style-name="ce8" table:number-columns-repeated="14"/>
        </table:table-row>
        <table:table-row table:style-name="ro1">
          <table:table-cell table:style-name="ce2" office:value-type="string">
            <text:p>JOHDANTO FLOSSIIN</text:p>
          </table:table-cell>
          <table:table-cell table:style-name="ce10" table:number-columns-repeated="5"/>
          <table:table-cell table:style-name="ce13" office:value-type="string">
            <text:p>Tämä pitäisi treenata niin että voimme tehdä ilman ulkopuolista apua?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Intro</text:p>
          </table:table-cell>
          <table:table-cell office:value-type="string">
            <text:p>1-2 h</text:p>
          </table:table-cell>
          <table:table-cell/>
          <table:table-cell office:value-type="string">
            <text:p>Luentomuotoinen alustus: mitä ja miksi FLOSS, mitä Flossmanualsista löytyy, esimerkkejä hyvistä ohjelmista</text:p>
          </table:table-cell>
          <table:table-cell office:value-type="string">
            <text:p>tarjota tiivis tietopaketti ja konkreettisia apuvälineitä</text:p>
          </table:table-cell>
          <table:table-cell office:value-type="string">
            <text:p>sopii eri pajojen alkuun, asiaan vihkiytymättömille laajemmin - tuunataan</text:p>
          </table:table-cell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Entry</text:p>
          </table:table-cell>
          <table:table-cell office:value-type="string">
            <text:p>2 h</text:p>
          </table:table-cell>
          <table:table-cell/>
          <table:table-cell office:value-type="string">
            <text:p>Pienimuotoinen hands-on harjoite: esimerkiksi haastattelun teko ja editointi Audacityllä / Kinolla <text:s/>parityönä.</text:p>
          </table:table-cell>
          <table:table-cell office:value-type="string">
            <text:p>päästä suoraan käsiksi tekemiseen</text:p>
          </table:table-cell>
          <table:table-cell office:value-type="string">
            <text:p>vrt yllä</text:p>
          </table:table-cell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5" office:value-type="string">
            <text:p>Intro+Entry</text:p>
          </table:table-cell>
          <table:table-cell table:style-name="ce9" office:value-type="string">
            <text:p>3 h - 8 h</text:p>
          </table:table-cell>
          <table:table-cell table:style-name="ce9"/>
          <table:table-cell table:style-name="ce9" office:value-type="string">
            <text:p>Nopea puolen päivän - päivän perehdytys FLOSS -ohjelmistoihin ja -oppaisiin. Päivän kurssilla voidaan kokeilla paria ohjelmaa&amp;opasta.</text:p>
          </table:table-cell>
          <table:table-cell table:style-name="ce9" office:value-type="string">
            <text:p>innostaa ihmisiä kokeilemaan ohjelmia ja oppaita</text:p>
          </table:table-cell>
          <table:table-cell table:style-name="ce9" office:value-type="string">
            <text:p>Esim. Kohtaamispaikan asiakkaat, osana Mediakeskuksen jatkokoulutusta...</text:p>
          </table:table-cell>
          <table:table-cell table:style-name="ce15"/>
          <table:table-cell table:style-name="ce4"/>
          <table:table-cell table:number-columns-repeated="13"/>
        </table:table-row>
        <table:table-row table:style-name="ro1">
          <table:table-cell table:style-name="ce6" table:number-columns-repeated="7"/>
          <table:table-cell table:number-columns-repeated="14"/>
        </table:table-row>
        <table:table-row table:style-name="ro1">
          <table:table-cell table:style-name="ce2" office:value-type="string">
            <text:p>OHJELMISTO-TYÖPAJAT</text:p>
          </table:table-cell>
          <table:table-cell table:style-name="ce10" table:number-columns-repeated="5"/>
          <table:table-cell table:style-name="ce13"/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Audacity</text:p>
          </table:table-cell>
          <table:table-cell office:value-type="string">
            <text:p>1 pv</text:p>
          </table:table-cell>
          <table:table-cell table:number-columns-repeated="4"/>
          <table:table-cell table:style-name="ce14" office:value-type="string">
            <text:p>Mikrofonit etc.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Kino + muut av-softat</text:p>
          </table:table-cell>
          <table:table-cell office:value-type="string">
            <text:p>1-2 pv</text:p>
          </table:table-cell>
          <table:table-cell table:number-columns-repeated="4"/>
          <table:table-cell table:style-name="ce14" office:value-type="string">
            <text:p>Videokamerat ja firewiret!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7"/>
          <table:table-cell table:style-name="ce9" table:number-columns-repeated="5"/>
          <table:table-cell table:style-name="ce15"/>
          <table:table-cell table:style-name="ce4"/>
          <table:table-cell table:number-columns-repeated="13"/>
        </table:table-row>
        <table:table-row table:style-name="ro1">
          <table:table-cell table:style-name="ce6" table:number-columns-repeated="7"/>
          <table:table-cell table:number-columns-repeated="14"/>
        </table:table-row>
        <table:table-row table:style-name="ro1">
          <table:table-cell table:style-name="ce2" office:value-type="string">
            <text:p>PROSESSI-PAJAT</text:p>
          </table:table-cell>
          <table:table-cell table:style-name="ce10" table:number-columns-repeated="5"/>
          <table:table-cell table:style-name="ce13"/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Live streaming</text:p>
          </table:table-cell>
          <table:table-cell office:value-type="string">
            <text:p>2 pv? viikonloppu tai useampi ilta?</text:p>
          </table:table-cell>
          <table:table-cell office:value-type="string">
            <text:p>syys - loka 2009</text:p>
          </table:table-cell>
          <table:table-cell office:value-type="string">
            <text:p>Yhdistää eri oppaita sekä muuta käytännön tietoa livelähetyksen tekemisen opetteluun. Workshopin päätteeksi toteutetaan livestriimi aidoissa olosuhteissa.</text:p>
          </table:table-cell>
          <table:table-cell/>
          <table:table-cell office:value-type="string">
            <text:p>testataan M2HZ-väellä, jatkot esim. kirjaston kanssa kaupunginosissa</text:p>
          </table:table-cell>
          <table:table-cell table:style-name="ce16" office:value-type="float" office:value="2009">
            <text:p>2009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2"/>
          <table:table-cell table:style-name="ce12" office:value-type="string">
            <text:p>Kalle: materiaalia löytyy täältä </text:p>
          </table:table-cell>
          <table:table-cell table:number-columns-repeated="2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2"/>
          <table:table-cell office:value-type="string">
            <text:p>http://en.flossmanuals.net/bin/view/Avidemux/Introduction?topic=StreamingConferences.WebHomehttp://en.flossmanuals.net/bin/view/Avidemux/Introduction?topic=StreamingConferences.WebHome</text:p>
          </table:table-cell>
          <table:table-cell table:number-columns-repeated="2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FLOSS Graphics</text:p>
          </table:table-cell>
          <table:table-cell office:value-type="string">
            <text:p>2 pv? viikonloppu tai useampi ilta?</text:p>
          </table:table-cell>
          <table:table-cell table:style-name="ce11" office:value-type="float" office:value="2010">
            <text:p>2010</text:p>
          </table:table-cell>
          <table:table-cell office:value-type="string">
            <text:p>Yhdistää eri ohjelmia ja oppaita graafisen suunnittelun eri tarpeisiin. GIMP, Inkscape, Scribus. </text:p>
          </table:table-cell>
          <table:table-cell table:number-columns-repeated="2"/>
          <table:table-cell table:style-name="ce16" office:value-type="float" office:value="2010">
            <text:p>2010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FLOSS animaatio</text:p>
          </table:table-cell>
          <table:table-cell office:value-type="string">
            <text:p>2 päivää</text:p>
          </table:table-cell>
          <table:table-cell table:style-name="ce11" office:value-type="float" office:value="2010">
            <text:p>2010</text:p>
          </table:table-cell>
          <table:table-cell office:value-type="string">
            <text:p>Blender (- myös Processing, josta löytyy materiaalia digital foundationista. 2d animaattoreille luotava oma paketti... )</text:p>
          </table:table-cell>
          <table:table-cell office:value-type="string">
            <text:p>Osaa käyttää Blenderiä ilman animaatiota, peliengineä tai Python-skriptausta</text:p>
          </table:table-cell>
          <table:table-cell office:value-type="string">
            <text:p>Blender-aloittelijat</text:p>
          </table:table-cell>
          <table:table-cell table:style-name="ce14" office:value-type="string">
            <text:p>Tarvitaan Blender-guru!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FLOSS video</text:p>
          </table:table-cell>
          <table:table-cell office:value-type="string">
            <text:p>1 päivä</text:p>
          </table:table-cell>
          <table:table-cell/>
          <table:table-cell office:value-type="string">
            <text:p>Kino +Avidemux</text:p>
          </table:table-cell>
          <table:table-cell office:value-type="string">
            <text:p>Osaa käyttää Kinoa</text:p>
          </table:table-cell>
          <table:table-cell office:value-type="string">
            <text:p>Kino-aloittelijat</text:p>
          </table:table-cell>
          <table:table-cell table:style-name="ce14" office:value-type="string">
            <text:p>Videokameroita, firewire-koneita...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Avoin kansalaismedia</text:p>
          </table:table-cell>
          <table:table-cell office:value-type="string">
            <text:p>1 viikko</text:p>
          </table:table-cell>
          <table:table-cell office:value-type="string">
            <text:p>loka-marras 2009</text:p>
          </table:table-cell>
          <table:table-cell office:value-type="string">
            <text:p>Ubuntu + WordPress + Kino + Audacity + Gimp + Inkscape + Scribus</text:p>
          </table:table-cell>
          <table:table-cell office:value-type="string">
            <text:p>Voi perustaa Open Source -kansalaismedian: video, audio, printti, verkkoalusta etc.</text:p>
          </table:table-cell>
          <table:table-cell office:value-type="string">
            <text:p>Kaikki mitä olet koskaan tarvinnut avoimeen kansalaismediaan.</text:p>
          </table:table-cell>
          <table:table-cell table:style-name="ce14" office:value-type="string">
            <text:p>Kesäleiri? :)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2"/>
          <table:table-cell office:value-type="string">
            <text:p>Minna: tää on killeri, tällä rikastutaan projektin jälkeen : )</text:p>
          </table:table-cell>
          <table:table-cell table:number-columns-repeated="2"/>
          <table:table-cell table:style-name="ce14" office:value-type="string">
            <text:p>kesä 2010?</text:p>
          </table:table-cell>
          <table:table-cell table:style-name="ce4"/>
          <table:table-cell table:number-columns-repeated="13"/>
        </table:table-row>
        <table:table-row table:style-name="ro1">
          <table:table-cell table:number-columns-repeated="6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8" office:value-type="string">
            <text:p>GNU/Linux komentorivi</text:p>
          </table:table-cell>
          <table:table-cell office:value-type="string">
            <text:p>2 päivää(?)</text:p>
          </table:table-cell>
          <table:table-cell/>
          <table:table-cell office:value-type="string">
            <text:p>GNU Linuxin komentorivin ja shelliskriptauksen perusteet...</text:p>
          </table:table-cell>
          <table:table-cell office:value-type="string">
            <text:p>Oppii perusteet Linuxin komentorivistä ja shelliskriptauksesta.</text:p>
          </table:table-cell>
          <table:table-cell office:value-type="string">
            <text:p>Linux-käyttäjille, jotka tahtovat olla järjestelmänvalvojia.</text:p>
          </table:table-cell>
          <table:table-cell table:style-name="ce14" office:value-type="string">
            <text:p>Ehkä joskus...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Nettisensuurin kiertäminen</text:p>
          </table:table-cell>
          <table:table-cell office:value-type="string">
            <text:p>1 päivä</text:p>
          </table:table-cell>
          <table:table-cell/>
          <table:table-cell office:value-type="string">
            <text:p>Nettisensuurin kiertäminen.</text:p>
          </table:table-cell>
          <table:table-cell office:value-type="string">
            <text:p>Voi kiertää nettisensuurin.</text:p>
          </table:table-cell>
          <table:table-cell office:value-type="string">
            <text:p>Kansalaisvapaustaiselijat</text:p>
          </table:table-cell>
          <table:table-cell table:style-name="ce14" office:value-type="string">
            <text:p>Ei välttämättä kovin tarpeellinen (vielä).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CiviCRM</text:p>
          </table:table-cell>
          <table:table-cell office:value-type="string">
            <text:p>1 päivä(?)</text:p>
          </table:table-cell>
          <table:table-cell/>
          <table:table-cell office:value-type="string">
            <text:p>CiviCRM kansalaisjärjestön työkaluna.</text:p>
          </table:table-cell>
          <table:table-cell office:value-type="string">
            <text:p>CiviCRM käytön perusteet kansalaisjärjestössä.</text:p>
          </table:table-cell>
          <table:table-cell office:value-type="string">
            <text:p>Kansalaisjärjestöt.</text:p>
          </table:table-cell>
          <table:table-cell table:style-name="ce14" office:value-type="string">
            <text:p>Myöhemmin?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number-columns-repeated="6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9" table:number-columns-repeated="6"/>
          <table:table-cell table:style-name="ce15"/>
          <table:table-cell table:style-name="ce4"/>
          <table:table-cell table:number-columns-repeated="13"/>
        </table:table-row>
        <table:table-row table:style-name="ro1">
          <table:table-cell table:style-name="ce6" table:number-columns-repeated="7"/>
          <table:table-cell table:number-columns-repeated="14"/>
        </table:table-row>
        <table:table-row table:style-name="ro1">
          <table:table-cell table:style-name="ce2" office:value-type="string">
            <text:p>TRANSLATION SPRINTS</text:p>
          </table:table-cell>
          <table:table-cell table:style-name="ce10" table:number-columns-repeated="5"/>
          <table:table-cell table:style-name="ce13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eli KÄÄNNÖS-PYRÄHDYKSET</text:p>
          </table:table-cell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Inkscape</text:p>
          </table:table-cell>
          <table:table-cell/>
          <table:table-cell office:value-type="string">
            <text:p>syys/loka 2009</text:p>
          </table:table-cell>
          <table:table-cell office:value-type="string">
            <text:p>Kollaboratiivinen käännössessio</text:p>
          </table:table-cell>
          <table:table-cell office:value-type="string">
            <text:p>suomentaa Inkscape-opas, kouluttaa ensikäyttäjiä</text:p>
          </table:table-cell>
          <table:table-cell office:value-type="string">
            <text:p>dokumentoijat, tekijät</text:p>
          </table:table-cell>
          <table:table-cell table:style-name="ce14" office:value-type="string">
            <text:p>Riku Leino</text:p>
          </table:table-cell>
          <table:table-cell table:style-name="ce4"/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3" office:value-type="string">
            <text:p>Digital Foundations</text:p>
          </table:table-cell>
          <table:table-cell/>
          <table:table-cell office:value-type="string">
            <text:p>tammi 2010?</text:p>
          </table:table-cell>
          <table:table-cell office:value-type="string">
            <text:p>Kollaboratiivinen käännössessio</text:p>
          </table:table-cell>
          <table:table-cell office:value-type="string">
            <text:p>suomentaa digital foundations-opas</text:p>
          </table:table-cell>
          <table:table-cell office:value-type="string">
            <text:p>digitaalisen median designerit ja tekijät</text:p>
          </table:table-cell>
          <table:table-cell table:style-name="ce14" office:value-type="string">
            <text:p>Media Lab?</text:p>
          </table:table-cell>
          <table:table-cell table:style-name="ce4"/>
          <table:table-cell table:number-columns-repeated="13"/>
        </table:table-row>
        <table:table-row table:style-name="ro1" table:number-rows-repeated="2">
          <table:table-cell table:style-name="ce4"/>
          <table:table-cell table:number-columns-repeated="5"/>
          <table:table-cell table:style-name="ce14"/>
          <table:table-cell table:style-name="ce4"/>
          <table:table-cell table:number-columns-repeated="13"/>
        </table:table-row>
        <table:table-row table:style-name="ro1">
          <table:table-cell table:style-name="ce7"/>
          <table:table-cell table:style-name="ce9" table:number-columns-repeated="5"/>
          <table:table-cell table:style-name="ce15"/>
          <table:table-cell table:style-name="ce4"/>
          <table:table-cell table:number-columns-repeated="13"/>
        </table:table-row>
        <table:table-row table:style-name="ro1">
          <table:table-cell table:style-name="ce10" table:number-columns-repeated="7"/>
          <table:table-cell table:number-columns-repeated="14"/>
        </table:table-row>
        <table:table-row table:style-name="ro1" table:number-rows-repeated="58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6">16.09.2009</text:date>, <text:time>13:41:3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document-statistic meta:table-count="1" meta:cell-count="99" meta:object-count="0"/>
  </office:meta>
</office:document-meta>
</file>