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style:style style:name="P3" style:family="paragraph" style:parent-style-name="Standard" style:list-style-name="L1">
      <style:text-properties fo:font-size="8pt" style:font-size-asian="8pt" style:font-size-complex="8pt"/>
    </style:style>
    <style:style style:name="P4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4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6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7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8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0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2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3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4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5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6" style:family="paragraph" style:parent-style-name="Standard" style:list-style-name="L1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7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9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0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1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3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5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6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7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8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9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0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1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2" style:family="paragraph" style:parent-style-name="Standard" style:list-style-name="L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3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44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45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46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47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48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49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50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51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52" style:family="paragraph" style:parent-style-name="Standard" style:list-style-name="L1">
      <style:paragraph-properties fo:margin-left="2.501cm" fo:margin-right="0cm" fo:text-indent="0cm" style:auto-text-indent="false"/>
      <style:text-properties fo:font-size="8pt" style:font-size-asian="8pt" style:font-size-complex="8pt"/>
    </style:style>
    <style:style style:name="P53" style:family="paragraph" style:parent-style-name="Standard" style:list-style-name="L1">
      <style:paragraph-properties fo:margin-left="5.002cm" fo:margin-right="0cm" fo:text-indent="0cm" style:auto-text-indent="false"/>
      <style:text-properties fo:font-size="8pt" style:font-size-asian="8pt" style:font-size-complex="8pt"/>
    </style:style>
    <style:style style:name="P54" style:family="paragraph" style:parent-style-name="Standard" style:list-style-name="L1">
      <style:paragraph-properties fo:margin-left="5.002cm" fo:margin-right="0cm" fo:text-indent="0cm" style:auto-text-indent="false"/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ulutuksen suunnittelijan ja opettajan palvelut</text:p>
      <text:p text:style-name="P1">Lukujärjestyssuunnittelu -työpaja</text:p>
      <text:p text:style-name="P1"/>
      <text:p text:style-name="P1"/>
      <text:p text:style-name="P1">Aika: 4.6.2010, klo 12 – 14.15</text:p>
      <text:p text:style-name="P1">Läsnä: Riikka Vähätalo, Hannele Hukkanen, Heikki Ristimäki, Antti Koivumäki, Lavikainen, Jaakko Rannila (Metropolia), Jukka Suominen, Jarmo Pösö, Eija Kumanto (TAMK), Leena Tuomela (Eduix Oy)</text:p>
      <text:p text:style-name="P1"/>
      <text:p text:style-name="P1">Muistio</text:p>
      <text:p text:style-name="P1"/>
      <text:list text:style-name="L1">
        <text:list-item>
          <text:p text:style-name="P2">työpajojen tavoitteena on tuottaa lukujärjestyssuunnittelun prosessikuvaus, vaiheistukset ja tarvittavat näkymät, joita ovat mm.:</text:p>
        </text:list-item>
        <text:list-item>
          <text:p text:style-name="P4">opettajan näkymä</text:p>
        </text:list-item>
        <text:list-item>
          <text:p text:style-name="P4">tila</text:p>
        </text:list-item>
        <text:list-item>
          <text:p text:style-name="P4">ryhmä</text:p>
        </text:list-item>
        <text:list-item>
          <text:p text:style-name="P4">yksittäinen opiskelija</text:p>
        </text:list-item>
        <text:list-item>
          <text:p text:style-name="P4">esine, esim. piano</text:p>
        </text:list-item>
        <text:list-item>
          <text:p text:style-name="P4">toteutuksen näkymä</text:p>
        </text:list-item>
        <text:list-item>
          <text:p text:style-name="P27">Confluencen työtilaan toivotaan opettajien Excel-taulukot nykyisistä lukujärjestyssuunnitelmista sekä nykyiset prosessikuvaukset.</text:p>
        </text:list-item>
        <text:list-item>
          <text:p text:style-name="P4">Sos ja terv. Lukujärjestyspohjat käytössä (sihteerien toiveesta)</text:p>
        </text:list-item>
        <text:list-item>
          <text:p text:style-name="P4">kielten opetus täytetään ensin</text:p>
        </text:list-item>
        <text:list-item>
          <text:p text:style-name="P4">opettajat tekevät lukujärjestykset yhdessä</text:p>
        </text:list-item>
        <text:list-item>
          <text:p text:style-name="P4">opettajien opetustunnit ovat useassa toimipisteessä</text:p>
        </text:list-item>
        <text:list-item>
          <text:p text:style-name="P2">TAMKissa musiikin opiskelijat tekevät nyt itse omat lukujärjestyksensä</text:p>
        </text:list-item>
        <text:list-item>
          <text:p text:style-name="P4">Untiksessa yksittäiset instrumentit voitaisiin käsitellä kuten huoneet</text:p>
        </text:list-item>
        <text:list-item>
          <text:p text:style-name="P27">Untiksessa voitaisiin luoda ryhmiä, joissa olisi jäsenenä vain yksi opiskelija</text:p>
        </text:list-item>
        <text:list-item>
          <text:p text:style-name="P4">opiskelija voidaan siirtää hallinnollisesta ryhmästä toiseen</text:p>
        </text:list-item>
        <text:list-item>
          <text:p text:style-name="P4">sosiaali ja terveyspuolella opiskelijaa ei voi kiinnittää hallinnollisiin ryhmiin, koska esimerkiksi yksittäiselle opiskelijalle pitäisi saada osoitettua anatomian toteutuksen ajankohta</text:p>
        </text:list-item>
        <text:list-item>
          <text:p text:style-name="P27">lukujärjestyssuunnittelussa on huomioitava korkeakoulujen välinen liikkuvuus (M1 ja xdw -määrittelyt)</text:p>
        </text:list-item>
        <text:list-item>
          <text:p text:style-name="P27">käydään läpi Riikan ruutukaappauskuvia: Untiksessa joutuu nyt työskentelemään näkymässä, jossa on monta ikkunaa yhtä aikaa auki</text:p>
        </text:list-item>
        <text:list-item>
          <text:p text:style-name="P27">huomioitavaa sos. ja terv. puolella</text:p>
        </text:list-item>
        <text:list-item>
          <text:p text:style-name="P4"><text:s/>poikkeuksellinen lukukausi: poikkeukselliset lukukaudet ovat tarpeen, jotta voidaan järjestää opiskelijoiden harjoittelut sairaaloissa</text:p>
        </text:list-item>
        <text:list-item>
          <text:p text:style-name="P4">opettajat menevät mukana opiskelijoiden harjoituspaikoillekin (isot ryhmät; laboraatiot pyörittävä)</text:p>
        </text:list-item>
        <text:list-item>
          <text:p text:style-name="P27">Lukujärjestyksen suunnittelu ohjelmassa tulisi huomioida seuraavaa:</text:p>
        </text:list-item>
        <text:list-item>
          <text:p text:style-name="P4">tilanvaraukset tulisi voida hoitaa suoraan lukujärjestyksen suunnitteluohjelmasta</text:p>
        </text:list-item>
        <text:list-item>
          <text:p text:style-name="P43">muutokset opetuksiin pitäisi saada heti tilanvarausjärjestelmiin</text:p>
        </text:list-item>
        <text:list-item>
          <text:p text:style-name="P43">opettaja korjaisi resurssivaraukset poistaessaan opetuksen lukujärjestyksestä</text:p>
        </text:list-item>
        <text:list-item>
          <text:p text:style-name="P43">opettajan olisi nähtävä seruaava vapaa aika ryhmälle</text:p>
        </text:list-item>
        <text:list-item>
          <text:p text:style-name="P43">nähtävä kalenterissa päällekkäin opettajan ja ryhmän tilat</text:p>
        </text:list-item>
        <text:list-item>
          <text:p text:style-name="P43">peruutuksista ilmoitus opiskejoille sähköpostilla</text:p>
        </text:list-item>
        <text:list-item>
          <text:p text:style-name="P43">järjestelmän tulisi hälyttää muutoksista</text:p>
        </text:list-item>
        <text:list-item>
          <text:p text:style-name="P43">keskusteltu, tarvitseeko lukujärjestyksen suunnittelijan ottaa kantaa, jos meneillään olevassa periodissa tulee muutoksia</text:p>
        </text:list-item>
        <text:list-item>
          <text:p text:style-name="P4">ennen lukujärjestyksen suunnittelua pitää kalenteriin voida merkitä päiviä, joille ei saa tulla varauksia</text:p>
        </text:list-item>
        <text:list-item>
          <text:p text:style-name="P4">opettaja voisi merkata minkä tyyppisiä tiloja tarvitsee. </text:p>
        </text:list-item>
        <text:list-item>
          <text:p text:style-name="P53">Opettajan palveluissa voisi mahdollisesti nähdä luonnokset</text:p>
        </text:list-item>
        <text:list-item>
          <text:p text:style-name="P53">ennen lukkarintekoa luokkatyypin valinta</text:p>
        </text:list-item>
        <text:list-item>
          <text:p text:style-name="P4">määriteltävä, missä vaiheessa opettaja voi vaikuttaa omaan kalenteriin (opettajan palvelut)</text:p>
        </text:list-item>
        <text:list-item>
          <text:p text:style-name="P43">muutospyynnöt lukujärjestyksiin</text:p>
        </text:list-item>
        <text:list-item>
          <text:p text:style-name="P43">opettajan varausten hyväksyminen</text:p>
        </text:list-item>
        <text:list-item>
          <text:p text:style-name="P43">voisiko opettaja määritellä opettavansa vain tiettyinä päivinä (esim. ti-to)?</text:p>
        </text:list-item>
        <text:list-item>
          <text:p text:style-name="P27">vuosisuunnittelussa huomioitava opettajan vapaajaksot</text:p>
        </text:list-item>
        <text:list-item>
          <text:p text:style-name="P27">Riikka: vuosisuunnittelu on hankala vaihe, kuka tekee?</text:p>
        </text:list-item>
        <text:list-item>
          <text:p text:style-name="P27">Jukka: vuosisuunnittelua ei ole vietävissä Untikseen</text:p>
        </text:list-item>
        <text:list-item>
          <text:p text:style-name="P27">Riikka: vuosisuunnittelussa ei pureta niin tarkasti kuin lukkarissa tarvitaan</text:p>
        </text:list-item>
        <text:list-item>
          <text:p text:style-name="P27">onko virtuaaliopettajat (sivutoimisia?)</text:p>
        </text:list-item>
        <text:list-item>
          <text:p text:style-name="P27">keskusteltiin siitä, missä jaksoissa lukujärjestystä suunnitellaan: TAMK periodeittain, Metropolia puolivuosittain</text:p>
        </text:list-item>
        <text:list-item>
          <text:p text:style-name="P4">jatkossa voisi suunnitella koko perioditasolla (8-10 vko), sekä täsmentää viikoittain tilavarausia</text:p>
        </text:list-item>
        <text:list-item>
          <text:p text:style-name="P4">ongelmana on ollut se, että opetuksen peruttua tila on jäänyt varatuksi</text:p>
        </text:list-item>
        <text:list-item>
          <text:p text:style-name="P27">Kysymyksiä: tuleeko vuosisuunnitteluun jatkossa tarkempaa resurssisuunnittelua? Miten jaetaan kurssin intensiiviviikot (opettajan tehtävät) vuosisuunnitteluun?</text:p>
        </text:list-item>
        <text:list-item>
          <text:p text:style-name="P27">Sos ja terv. Ei ole vielä periodiajattelussa vaan lukuvuosiajattelussa</text:p>
        </text:list-item>
        <text:list-item>
          <text:p text:style-name="P4">Metropolia: nyt koulutusohjelmittain eri periodiajat</text:p>
        </text:list-item>
        <text:list-item>
          <text:p text:style-name="P4">liiketalous Euroopan mukaan</text:p>
        </text:list-item>
        <text:list-item>
          <text:p text:style-name="P27">Mikä periodiaika opiskelijoille näytetään?</text:p>
        </text:list-item>
        <text:list-item>
          <text:p text:style-name="P27">Seuraava tapaaminen 27.8 klo 10.10 TAMKilla, 22.9 klo 10.30 Metropolial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6-09T07:09:16</meta:creation-date>
    <dc:date>2010-06-09T09:34:19</dc:date>
    <meta:editing-cycles>22</meta:editing-cycles>
    <meta:editing-duration>PT2H2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8" meta:word-count="411" meta:character-count="3879"/>
  </office:meta>
</office:document-meta>
</file>