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>
      <style:text-properties fo:font-size="8pt" style:font-size-asian="8pt" style:font-size-complex="8pt"/>
    </style:style>
    <style:style style:name="P3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4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5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6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7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8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9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0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1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4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5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6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7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8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9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0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1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2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3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4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5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6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7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8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9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0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1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2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3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4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5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6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37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38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39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ulutuksen suunnittelijan ja opettajan palvelut</text:p>
      <text:p text:style-name="P1">Vuosisuunnittelu-työpaja</text:p>
      <text:p text:style-name="P1"/>
      <text:p text:style-name="P1"/>
      <text:p text:style-name="P1">Aika: 9.6.2010, klo 9:30 – 12.30</text:p>
      <text:p text:style-name="P1">Läsnä: Osmo Troberg, Jaakko Rannila, Hannele Ruotsalainen, Hanna Ojanen, Heikki Valmo, Tuomo Saloheimo, Tuuli Saura, Simo O? (Metropolia), Riitta Mäkelä, Ari-Pekka Anttila, Eija Kumanto (TAMK), Leena Tuomela (Eduix Oy)</text:p>
      <text:p text:style-name="P1">Poissa: Anitta Parkkonen, Hannele Pihlaja (Metropolia), Jussi Ylänen (TAMK)</text:p>
      <text:p text:style-name="P1"/>
      <text:list text:style-name="L1">
        <text:list-item>
          <text:p text:style-name="P2">Jaakko Rannila esittelee projektisuunnitelmaa, projektiryhmää ja Confluencessa olevaa projektin työtilaa</text:p>
        </text:list-item>
        <text:list-item>
          <text:p text:style-name="P3">työpajojen tavoite tuottaa alakohtaisia prosessikuvauksia, ei niinkään koulukohtaisia prosessikuvauksia</text:p>
        </text:list-item>
        <text:list-item>
          <text:p text:style-name="P3">millaisia raportteja tarvitaan vuosisuunnittelussa (mm. sidottujen palkkojen raportti on toivottu)? Tarvittavat raportit esitetään raportointi, tieto- ja seurantapalvelut -asiantuntijatyöryhmälle.</text:p>
          <text:p text:style-name="P3"/>
        </text:list-item>
        <text:list-item>
          <text:p text:style-name="P27">Käydään läpi konseptisuunnitelmaa</text:p>
        </text:list-item>
        <text:list-item>
          <text:p text:style-name="P3">voisiko vuosisuunnittelua tehdä pidemmäksi ajaksi kuin lukuvuodeksi kerralla? </text:p>
        </text:list-item>
        <text:list-item>
          <text:p text:style-name="P36">Vuosisuunnittelun voisi siirtää kalenterivuodeksi </text:p>
        </text:list-item>
        <text:list-item>
          <text:p text:style-name="P36">työsuunnitelmat tehdään lukuvuodeksi</text:p>
        </text:list-item>
        <text:list-item>
          <text:p text:style-name="P36">budjetin suunnittelussa otettava huomioon myös seuraava syksy (1,5 vuotta)</text:p>
        </text:list-item>
        <text:list-item>
          <text:p text:style-name="P3">Riitta: mitä näkyisi edellisen vuoden palautteista? Koostettu näkymä esim. opintojaksolle annettu arvosana 1 – 5. Näytettäänkö opettajakohtainen palaute vai myös muidenkin opettajien palaute?</text:p>
        </text:list-item>
        <text:list-item>
          <text:p text:style-name="P3">Kulttuuripuolella: elokuun loppuun asti on epävarmaan yhden yksilön tai ryhmän toteutus. Koko toteutus kaatuu, jos opiskelija päättää elokuun lopussa, ettei tulekaan toteutukselle? Eija: TAMKiin tulossa käytäntö, jossa pitää ilmoittautua kesäkuun loppuun läsnäolosta. Mikäli peruu läsnäolon, opiskelijalle tulee ”sakkomaksu”.</text:p>
        </text:list-item>
        <text:list-item>
          <text:p text:style-name="P27">Käydään läpi resurssointia projektiin</text:p>
        </text:list-item>
        <text:list-item>
          <text:p text:style-name="P27">Seuraavat työpajat: 24.8. (TAMK) sekä 14.9. (Metropolia)</text:p>
        </text:list-item>
        <text:list-item>
          <text:p text:style-name="P27">Vuosisuunnittelu</text:p>
        </text:list-item>
        <text:list-item>
          <text:p text:style-name="P3">lukujärjestyksen suunnittelijalle pitäisi vuosisuunnittelu olla mahdollisimman tiukasti tehty, jotta lukujärjestyksen suunnittelu onnistuisi</text:p>
        </text:list-item>
        <text:list-item>
          <text:p text:style-name="P3">pitäisikö vuosisuunnittelukin tehdä mahdollisimman tarkasti?</text:p>
        </text:list-item>
        <text:list-item>
          <text:p text:style-name="P3">Osmo: miten vuosisuunnittelussa koulutuspäällikkö voi laittaa opetukselle tunteja? Tekniikan koulutusohjelmassa on kiinnitetty opintopisteisiin tunteja (tämä pitää tarkistaa)? Prosessissa vikaa? </text:p>
        </text:list-item>
        <text:list-item>
          <text:p text:style-name="P3"><text:s/>Työpajan ehdotuksia, mikä olisi järkevä prosessi toteuttaa vuosisuunnittelu? Esim. koulutuspäällikkö laittaisi tietyn opintopistemäärän ja opettaja tarkentaisi opetustuntimäärän.</text:p>
        </text:list-item>
        <text:list-item>
          <text:p text:style-name="P3">Ari-Pekka: voisiko toteutussuunnitelman siirtää tehtäväksi ennen vuosisuunnittelua? Jaakko: Toteutusten joukko valmiina opettajalle (koulutusohjelmassa määritelty), josta merkitsee mitä opetetaan.</text:p>
        </text:list-item>
        <text:list-item>
          <text:p text:style-name="P3">Oletus toteutusteksista seuraavalle syksylle voisi olla keväällä</text:p>
        </text:list-item>
        <text:list-item>
          <text:p text:style-name="P3">opettajan mahdollisuus ilmoittaa kiinnostuksensa toteutuksen opettamiseen</text:p>
        </text:list-item>
        <text:list-item>
          <text:p text:style-name="P3">erityisosaamista tarvitsevissa: toteutuksissa koulutuspäällikkö voisi etsiä sopivaa opettajaa toteutukselle</text:p>
        </text:list-item>
        <text:list-item>
          <text:p text:style-name="P3">Osmo: opetussuunnitelman tekeminen hyvin on tärkein vaihe. Opsin suunnittelu koulutusohjelmille, ei ryhmille?</text:p>
        </text:list-item>
        <text:list-item>
          <text:p text:style-name="P3">Opetussuunnitelman tekeminen (4 – 4,5 vuodelle), toteutusehdotukset luonnostilassa ajoitettu koko ajalle. Näihin kiinnitettäisiin alustavasti henkilöresurssit. Tällöin nähtäisiin kuormitukset pidemmällä ajalla kuin vuosi.</text:p>
        </text:list-item>
        <text:list-item>
          <text:p text:style-name="P3">Huomioitava, että Toisussa on nyt monta toteutusta, jotka eivät kuitenkaan toteudu. Ylibudjetointivaara. Esim. aikuiskoulutuksessa tulee pajon ahot opiskelijoita (nyt tiedetään opiskelijoiden suoritukset/hyväksiluetut vasta saapumisen jälkeen).</text:p>
        </text:list-item>
        <text:list-item>
          <text:p text:style-name="P3">Erityisopettajat: miten hoidetaan se, että tiedetään syksyllä tuleva opetus, mutta ei kouluttaajaa tai hänellä ei ole pääsyä ammattikorkeakoulun järjestelmiin.</text:p>
        </text:list-item>
        <text:list-item>
          <text:p text:style-name="P36">Musiikissa sivutoimiset tuntiopettajat tulevat viimehetkellä mukaan, kun vakituiset eivät pysty hoitamaan opetuksia. Vastuuopettajat voivat tehdä alustavasti. Sivutoimisilla ei pääsyä edes sähköpostiin. Tunnusten tekeminen sivutoimisille pitäisi toimia nykyistä nopeammin.</text:p>
        </text:list-item>
        <text:list-item>
          <text:p text:style-name="P27">Confluencen sivulle kuvaus prosessien nykyvaiheesta. Kootaan sen hyvät ja huonot puolet.</text:p>
        </text:list-item>
        <text:list-item>
          <text:p text:style-name="P27">Järjestelmän antamat hälytykset tärkeitä (esim. julkaisemattomat totsut, tilavaraukset tekemättä jne.)</text:p>
        </text:list-item>
        <text:list-item>
          <text:p text:style-name="P27">Molemmilla amkeilla tavoitteena, että lukujärjestykset ovat valmiina ennen kesälomia</text:p>
        </text:list-item>
        <text:list-item>
          <text:p text:style-name="P27">kielten opetus (nykyinen käytäntö): toteutuksilla ensin virtuaaliopettajat, jonka jälkeen kielten opettatuksesta vastaava esittää opettajat koulutuspäällikköille. Jos opettajaa ei löydy, toteutus jää virtuaaliopettajalle ja sille katsotaan mahdollinen ulkopuolinen opettaja. </text:p>
        </text:list-item>
        <text:list-item>
          <text:p text:style-name="P3"><text:s/>Tulevaisuudessa opettaja voisi ilmoittaa halukkuutensa opettaa toteutusta (”prosessin kauppapaikka”)</text:p>
        </text:list-item>
        <text:list-item>
          <text:p text:style-name="P3">koulutuspäällikkö näkisi omalla sähköisellä työpöydällään opettajien halukkuudet opettaa toteutuksia</text:p>
        </text:list-item>
        <text:list-item>
          <text:p text:style-name="P3">tulevan opettajan voi päättää: koulutuspäällikön, opetuksen vastaava, koulutuspäälliköiden joukko</text:p>
        </text:list-item>
        <text:list-item>
          <text:p text:style-name="P3">TAMK kulttuuri ja hoitopuolella tarvitaan valtava määrä virtuaaliopettajia, jotka täyttyvät vuoden aikana esim. lääkäriluennoista</text:p>
        </text:list-item>
        <text:list-item>
          <text:p text:style-name="P3">musiikin: yksi toteutus, yksi opettaja ja yksi opiskelija (sivutoimisilla voi olla esim. 15 tuntia vuodessa)</text:p>
        </text:list-item>
        <text:list-item>
          <text:p text:style-name="P27">Valitaan vuosisuunnitteluryhmän vetäjä: ehdotettu Jussi Ylänen (TAMK), varahenkilönä Osmo Troberg. </text:p>
        </text:list-item>
        <text:list-item>
          <text:p text:style-name="P3">Työpajan jäsenet hyväksyivät ehdotukse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6-09T09:27:39</meta:creation-date>
    <dc:date>2010-06-09T12:24:25</dc:date>
    <meta:editing-cycles>26</meta:editing-cycles>
    <meta:editing-duration>PT2H56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520" meta:character-count="5016"/>
  </office:meta>
</office:document-meta>
</file>