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Standard" style:list-style-name="L4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Heading_20_5">
      <style:text-properties fo:font-size="8pt" style:font-size-asian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asian="8pt"/>
    </style:style>
    <style:style style:name="T4" style:family="text">
      <style:text-properties style:font-size-complex="8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ulutuksen suunnittelijan ja opettajan palvelut</text:p>
      <text:p text:style-name="P1">Lukujärjestyssuunnittelu -työpaja</text:p>
      <text:p text:style-name="P1"/>
      <text:p text:style-name="P1"/>
      <text:p text:style-name="P1">Aika: 27.8.2010, klo 10.15 – 14.15</text:p>
      <text:p text:style-name="P1">Läsnä: Riikka Vähätalo, Hannele Hukkanen, Antti Koivumäki, Mika Lavikainen, Jaakko Rannila (Metropolia), Jarmo Pösö, Eija Kumanto (TAMK), Leena Tuomela (Eduix Oy), Heikki Visti, Lea Yli-Koivisto, Soile Bergström, Sari Kelo, Tuomas Orama, Rami Heinisuo (Eduix), Matti Hartikainen</text:p>
      <text:p text:style-name="P1"/>
      <text:p text:style-name="P1">Muistio</text:p>
      <text:p text:style-name="P1"/>
      <text:p text:style-name="P1"><text:span text:style-name="T2">Projektiryhmä oli kesän aikana kirjannut omia lukujärjestyssuunnitteluprosessejaan Wikkin. Näistä suunnitteluprosesseista ja niiden eroista käytiin runsaasti keskustelua. Tarkoituksenmukaista oli yrittää löytää yhtäläisyyksiä eri suunnitteluprosesseista ja luoda karkea runko lukujärjestyssuunnitteluprosessille. </text:span></text:p>
      <text:p text:style-name="Standard"><text:span text:style-name="T2">Workshopissa käytiin läpi eli suunnittelumalleja joista esimerkkinä (selitetty tarkemmin Wiki-sivulla) mm.</text:span></text:p>
      <text:list xml:id="list31486937" text:style-name="L2">
        <text:list-item>
          <text:p text:style-name="P3"><text:span text:style-name="T2">Keskitetty malli</text:span></text:p>
        </text:list-item>
        <text:list-item>
          <text:p text:style-name="P3"><text:span text:style-name="T2">Osittain keskitetty malli</text:span></text:p>
        </text:list-item>
        <text:list-item>
          <text:p text:style-name="P3"><text:span text:style-name="T2">Hajautettu malli</text:span></text:p>
        </text:list-item>
      </text:list>
      <text:p text:style-name="Standard"><text:span text:style-name="T2"/></text:p>
      <text:list xml:id="list31544314" text:style-name="L3">
        <text:list-item>
          <text:p text:style-name="P4"><text:span text:style-name="T2">Todettiin, että järjestelmän on tuettava eri suunnittelumalleja</text:span></text:p>
        </text:list-item>
        <text:list-item>
          <text:p text:style-name="P4"><text:span text:style-name="T2">Keskusteltiin eri mahdollisuuksista ”standardoida” suunnittelutyössä tuntien pituuksia esim. 2h mittaisiksi, samoin ryhmäkokojen yhtäläistämisestä keskusteltiin. Kumpaakaan vaihtoehtoa ei koettu järkeväksi/mahdolliseksi. Variointia on pakko tehdä käytännön syistä ja järjestelmän on annettava tähän mahdollisuus</text:span></text:p>
        </text:list-item>
      </text:list>
      <text:p text:style-name="Standard"><text:span text:style-name="T2"/></text:p>
      <text:p text:style-name="Standard"><text:span text:style-name="T2">Lukujärjestyssuunnittelulle löydettiin seuraavia eri vaiheita::</text:span></text:p>
      <text:p text:style-name="Standard"><text:span text:style-name="T2">1. Alkutietojen keräys</text:span></text:p>
      <text:p text:style-name="Standard"><text:span text:style-name="T2">2. Sijoittelu (ajoitukset)</text:span></text:p>
      <text:p text:style-name="Standard"><text:span text:style-name="T2">3. Kommentoinnit / muutokset</text:span></text:p>
      <text:p text:style-name="Standard"><text:span text:style-name="T2">4. Julkaisu</text:span></text:p>
      <text:p text:style-name="Standard"><text:span text:style-name="T2">5. Ylläpito periodin aikana</text:span></text:p>
      <text:p text:style-name="Standard"><text:span text:style-name="T2"/></text:p>
      <text:p text:style-name="Standard"><text:span text:style-name="T2">Vaiheita 1 ja 2 käytiin läpi keskustelussa ja niitä kirjattiin ylös (Wikissä) sovittiin että projektiryhmä täydentää/selventää Workshopissa kirjattua listaa Wikiin. Lisäksi kaikkia em. vaiheita tulee kuvata tarkemmin lukujärjestysosion Wikiin.</text:span></text:p>
      <text:p text:style-name="Standard"><text:span text:style-name="T2"/></text:p>
      <text:p text:style-name="Standard"><text:span text:style-name="T2"/></text:p>
      <text:list xml:id="list31572101" text:style-name="L4">
        <text:list-header>
          <text:p text:style-name="P7">Seuraava tapaaminen 22.9 klo 10.30 Metropolialla.</text:p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6-09T07:09:16</meta:creation-date>
    <dc:date>2010-08-31T12:04:16.16</dc:date>
    <meta:editing-cycles>25</meta:editing-cycles>
    <meta:editing-duration>PT02H56M00S</meta:editing-duration>
    <meta:document-statistic meta:table-count="0" meta:image-count="0" meta:object-count="0" meta:page-count="1" meta:paragraph-count="20" meta:word-count="196" meta:character-count="1725"/>
    <meta:user-defined meta:name="Info 1"/>
    <meta:user-defined meta:name="Info 2"/>
    <meta:user-defined meta:name="Info 3"/>
    <meta:user-defined meta:name="Info 4"/>
  </office:meta>
</office:document-meta>
</file>