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299483FA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0.64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16.673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color="#0066cc"/>
    </style:style>
    <style:style style:name="T1" style:family="text">
      <style:text-properties fo:color="#595959" style:text-line-through-style="none" style:text-position="0% 100%" fo:font-family="HelveticaCondensed" style:font-family-generic="swiss" style:font-pitch="variable" fo:font-size="142.600006103516pt" fo:letter-spacing="normal" fo:language="fi" fo:country="FI" fo:font-style="normal" fo:text-shadow="1pt 1pt" style:text-underline-style="none" fo:font-weight="bold" style:text-underline-mode="continuous" style:text-overline-mode="continuous" style:text-line-through-mode="continuous" style:letter-kerning="true" style:font-size-asian="142.600006103516pt" style:font-style-asian="normal" style:font-weight-asian="bold" style:font-family-complex="'Times New Roman'" style:font-family-generic-complex="roman" style:font-pitch-complex="fixed" style:font-size-complex="142.600006103516pt" style:font-style-complex="normal" style:font-weight-complex="bold"/>
    </style:style>
    <style:style style:name="T2" style:family="text">
      <style:text-properties fo:color="#595959" style:text-line-through-style="none" style:text-position="0% 100%" fo:font-family="HelveticaCondensed" style:font-family-generic="swiss" style:font-pitch="variable" fo:font-size="97.1999969482422pt" fo:letter-spacing="normal" fo:language="fi" fo:country="FI" fo:font-style="normal" fo:text-shadow="1pt 1pt" style:text-underline-style="none" fo:font-weight="normal" style:text-underline-mode="continuous" style:text-overline-mode="continuous" style:text-line-through-mode="continuous" style:letter-kerning="true" style:font-size-asian="97.1999969482422pt" style:font-style-asian="normal" style:font-weight-asian="normal" style:font-family-complex="Arial" style:font-size-complex="97.1999969482422pt" style:font-style-complex="normal" style:font-weight-complex="normal"/>
    </style:style>
    <style:style style:name="T3" style:family="text">
      <style:text-properties fo:font-size="32pt"/>
    </style:style>
    <style:style style:name="T4" style:family="text">
      <style:text-properties fo:color="#0066cc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dustrial Management,ADP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.199cm" svg:height="5.619cm" svg:x="1.5cm" svg:y="5cm" presentation:class="title" presentation:user-transformed="true">
          <draw:text-box>
            <text:p text:style-name="P1"><text:span text:style-name="T1">Firm </text:span><text:span text:style-name="T2">SCALE</text:span></text:p>
          </draw:text-box>
        </draw:frame>
        <draw:frame presentation:style-name="pr2" draw:text-style-name="P3" draw:layer="layout" svg:width="25.099cm" svg:height="10.648cm" svg:x="1.5cm" svg:y="8cm" presentation:class="subtitle" presentation:user-transformed="true">
          <draw:text-box>
            <text:p text:style-name="P3"><text:span text:style-name="T3">Social Media Application for B2B companies</text:span></text:p>
          </draw:text-box>
        </draw:frame>
        <draw:frame draw:style-name="gr1" draw:text-style-name="P4" draw:layer="layout" svg:width="4.005cm" svg:height="2.499cm" svg:x="22.123cm" svg:y="1.502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draw:id="id2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><text:span text:style-name="T4">Feedback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o you understand FirmScale Service at first sight ?</text:p>
                <text:p><text:span text:style-name="T5"/></text:p>
                <text:list>
                  <text:list-item>
                    <text:p>Miss explaination text about prestige system</text:p>
                    <text:p/>
                  </text:list-item>
                  <text:list-item>
                    <text:p>Miss examples of current projects </text:p>
                    <text:list>
                      <text:list-item>
                        <text:p>biggest companies and projects</text:p>
                        <text:p/>
                      </text:list-item>
                    </text:list>
                  </text:list-item>
                  <text:list-item>
                    <text:p>Think more about understandable terminologie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005cm" svg:height="2.499cm" svg:x="22.125cm" svg:y="1.504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draw:id="id3">
        <draw:frame presentation:style-name="pr1" draw:layer="layout" svg:width="25.199cm" svg:height="3.256cm" svg:x="1.4cm" svg:y="0.962cm" presentation:class="title">
          <draw:text-box>
            <text:p><text:span text:style-name="T4">Feedback</text:span></text:p>
          </draw:text-box>
        </draw:frame>
        <draw:frame presentation:style-name="pr6" draw:layer="layout" svg:width="25.199cm" svg:height="16.673cm" svg:x="1.4cm" svg:y="4.512cm" presentation:class="outline" presentation:user-transformed="true">
          <draw:text-box>
            <text:list text:style-name="L2">
              <text:list-item>
                <text:p>What do you think about Prestige System ?</text:p>
                <text:p><text:span text:style-name="T6"/></text:p>
                <text:list>
                  <text:list-item>
                    <text:p><text:span text:style-name="T7">Avoid numbers and favor visual presentations</text:span></text:p>
                  </text:list-item>
                  <text:list-item>
                    <text:p><text:span text:style-name="T7">Needed to improve explanations about</text:span></text:p>
                    <text:list>
                      <text:list-item>
                        <text:p>How to get points </text:p>
                      </text:list-item>
                      <text:list-item>
                        <text:p>How to defnine levels</text:p>
                      </text:list-item>
                    </text:list>
                  </text:list-item>
                  <text:list-item>
                    <text:p>Add </text:p>
                    <text:list>
                      <text:list-item>
                        <text:p>Graph showing prestige evolution in time</text:p>
                      </text:list-item>
                      <text:list-item>
                        <text:p>Links</text:p>
                        <text:list>
                          <text:list-item>
                            <text:p><text:span text:style-name="T8">from company to people inside</text:span></text:p>
                          </text:list-item>
                          <text:list-item>
                            <text:p><text:span text:style-name="T8">from boss to employee</text:span></text:p>
                          </text:list-item>
                          <text:list-item>
                            <text:p><text:span text:style-name="T8">from project to tasks made by profi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005cm" svg:height="2.499cm" svg:x="22.126cm" svg:y="1.505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draw:id="id4">
        <draw:frame presentation:style-name="pr1" draw:layer="layout" svg:width="25.199cm" svg:height="3.256cm" svg:x="1.4cm" svg:y="0.962cm" presentation:class="title">
          <draw:text-box>
            <text:p><text:span text:style-name="T4">Feedback</text:span></text:p>
          </draw:text-box>
        </draw:frame>
        <draw:frame presentation:style-name="pr4" draw:text-style-name="P2" draw:layer="layout" svg:width="25.856cm" svg:height="13.609cm" svg:x="1.232cm" svg:y="6.174cm" presentation:class="outline" presentation:user-transformed="true">
          <draw:text-box>
            <text:list text:style-name="L2">
              <text:list-item>
                <text:p><text:span text:style-name="T9">How is the application useful ? </text:span></text:p>
                <text:p/>
                <text:list>
                  <text:list-item>
                    <text:p><text:span text:style-name="T10">Take decision based on a representative value</text:span></text:p>
                    <text:p/>
                  </text:list-item>
                  <text:list-item>
                    <text:p><text:span text:style-name="T10">Recrute employee and appeal companies</text:span></text:p>
                    <text:p/>
                  </text:list-item>
                  <text:list-item>
                    <text:p><text:span text:style-name="T10">Motivave people to work togethe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005cm" svg:height="2.499cm" svg:x="22.126cm" svg:y="1.505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draw:id="id5"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4">Feedback</text:span></text:p>
          </draw:text-box>
        </draw:frame>
        <draw:frame presentation:style-name="pr4" draw:layer="layout" svg:width="25.199cm" svg:height="15.159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General comments</text:span></text:p>
                <text:p/>
                <text:list>
                  <text:list-item>
                    <text:p><text:span text:style-name="T10">A reputation is needed to begin transactions</text:span></text:p>
                    <text:p><text:span text:style-name="T5"/></text:p>
                  </text:list-item>
                  <text:list-item>
                    <text:p><text:span text:style-name="T10">Implement-combine the app with another site</text:span></text:p>
                    <text:p><text:span text:style-name="T8"/></text:p>
                  </text:list-item>
                  <text:list-item>
                    <text:p><text:span text:style-name="T10">Potential risks</text:span></text:p>
                    <text:list>
                      <text:list-item>
                        <text:p><text:span text:style-name="T11">Create fake account or project</text:span></text:p>
                      </text:list-item>
                      <text:list-item>
                        <text:p><text:span text:style-name="T11">Interfere on relationship</text:span> 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4.005cm" svg:height="2.499cm" svg:x="22.127cm" svg:y="1.506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5H03M59S</meta:editing-duration>
    <meta:editing-cycles>12</meta:editing-cycles>
    <meta:generator>OpenOffice.org/3.2$Win32 OpenOffice.org_project/320m18$Build-9502</meta:generator>
    <dc:date>2010-11-04T15:20:20.32</dc:date>
    <dc:creator>Pierre Jean Lecrique</dc:creator>
    <meta:document-statistic meta:object-count="46"/>
  </office:meta>
</office:document-meta>
</file>