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4E000000299483FA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fo:min-height="3.03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outline1">
      <style:graphic-properties fo:min-height="4.5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outline1">
      <style:graphic-properties draw:auto-grow-height="true" fo:min-height="12.5cm"/>
    </style:style>
    <style:style style:name="pr7" style:family="presentation" style:parent-style-name="Standard-outline1">
      <style:graphic-properties draw:fill-image-width="0cm" draw:fill-image-height="0cm" fo:min-height="13.609cm"/>
    </style:style>
    <style:style style:name="co1" style:family="table-column">
      <style:table-column-properties style:column-width="6.879cm" style:use-optimal-column-width="false"/>
    </style:style>
    <style:style style:name="co2" style:family="table-column">
      <style:table-column-properties style:column-width="4.355cm" style:use-optimal-column-width="false"/>
    </style:style>
    <style:style style:name="co3" style:family="table-column">
      <style:table-column-properties style:column-width="5.256cm" style:use-optimal-column-width="false"/>
    </style:style>
    <style:style style:name="co4" style:family="table-column">
      <style:table-column-properties style:column-width="4.092cm" style:use-optimal-column-width="false"/>
    </style:style>
    <style:style style:name="co5" style:family="table-column">
      <style:table-column-properties style:column-width="3.917cm" style:use-optimal-column-width="false"/>
    </style:style>
    <style:style style:name="ro1" style:family="table-row">
      <style:table-row-properties style:row-height="2.064cm"/>
    </style:style>
    <style:style style:name="ro2" style:family="table-row">
      <style:table-row-properties style:row-height="4.973cm"/>
    </style:style>
    <style:style style:name="ro3" style:family="table-row">
      <style:table-row-properties style:row-height="5.483cm"/>
    </style:style>
    <style:style style:name="ce1" style:family="table-cell">
      <style:graphic-properties draw:fill="none" style:repeat="repeat" draw:textarea-vertical-align="top" fo:padding-top="0.242cm" fo:padding-bottom="0.13cm" fo:padding-left="0.25cm" fo:padding-right="0.25cm"/>
      <style:paragraph-properties fo:margin-left="0cm" fo:margin-right="0cm" fo:margin-top="0.352cm" fo:margin-bottom="0cm" fo:line-height="84%" fo:text-align="start" fo:text-indent="0cm" style:border-line-width-left="0.009cm 0cm 0.009cm" style:border-line-width-right="0.004cm 0cm 0.004cm" style:border-line-width-top="0.009cm 0cm 0.009cm" style:border-line-width-bottom="0.004cm 0cm 0.004cm" fo:border-left="0.009cm solid #000000" fo:border-right="0.004cm solid #000000" fo:border-top="0.009cm solid #000000" fo:border-bottom="0.004cm solid #000000" style:punctuation-wrap="simple" style:line-break="normal"/>
      <style:text-properties fo:font-family="Toledo" style:font-style-name="Normal" style:font-pitch="variable" fo:font-size="22pt" fo:font-weight="normal" style:font-size-asian="24pt" style:font-weight-asian="normal" style:font-size-complex="24pt" style:font-weight-complex="normal"/>
    </style:style>
    <style:style style:name="ce2" style:family="table-cell">
      <style:graphic-properties draw:fill="none" style:repeat="repeat" draw:textarea-vertical-align="top" fo:padding-top="0.242cm" fo:padding-bottom="0.13cm" fo:padding-left="0.25cm" fo:padding-right="0.25cm"/>
      <style:paragraph-properties fo:margin-left="0cm" fo:margin-right="0cm" fo:margin-top="0.352cm" fo:margin-bottom="0cm" fo:line-height="84%" fo:text-align="start" fo:text-indent="0cm" style:border-line-width-left="0.004cm 0cm 0.004cm" style:border-line-width-right="0.004cm 0cm 0.004cm" style:border-line-width-top="0.009cm 0cm 0.009cm" style:border-line-width-bottom="0.004cm 0cm 0.004cm" fo:border-left="0.004cm solid #000000" fo:border-right="0.004cm solid #000000" fo:border-top="0.009cm solid #000000" fo:border-bottom="0.004cm solid #000000" style:punctuation-wrap="simple" style:line-break="normal"/>
      <style:text-properties fo:font-family="Toledo" style:font-style-name="Normal" style:font-pitch="variable" fo:font-size="22pt" fo:font-weight="normal" style:font-size-asian="24pt" style:font-weight-asian="normal" style:font-size-complex="24pt" style:font-weight-complex="normal"/>
    </style:style>
    <style:style style:name="ce3" style:family="table-cell">
      <style:graphic-properties draw:fill="none" style:repeat="repeat" draw:textarea-vertical-align="top" fo:padding-top="0.242cm" fo:padding-bottom="0.13cm" fo:padding-left="0.25cm" fo:padding-right="0.25cm"/>
      <style:paragraph-properties fo:margin-left="0cm" fo:margin-right="0cm" fo:margin-top="0.352cm" fo:margin-bottom="0cm" fo:line-height="84%" fo:text-align="start" fo:text-indent="0cm" style:border-line-width-left="0.004cm 0cm 0.004cm" style:border-line-width-right="0.009cm 0cm 0.009cm" style:border-line-width-top="0.009cm 0cm 0.009cm" style:border-line-width-bottom="0.004cm 0cm 0.004cm" fo:border-left="0.004cm solid #000000" fo:border-right="0.009cm solid #000000" fo:border-top="0.009cm solid #000000" fo:border-bottom="0.004cm solid #000000" style:punctuation-wrap="simple" style:line-break="normal"/>
      <style:text-properties fo:font-family="Toledo" style:font-style-name="Normal" style:font-pitch="variable" fo:font-size="22pt" fo:font-weight="normal" style:font-size-asian="24pt" style:font-weight-asian="normal" style:font-size-complex="24pt" style:font-weight-complex="normal"/>
    </style:style>
    <style:style style:name="ce4" style:family="table-cell">
      <style:graphic-properties draw:fill="none" style:repeat="repeat" draw:textarea-vertical-align="top" fo:padding-top="0.242cm" fo:padding-bottom="0.13cm" fo:padding-left="0.25cm" fo:padding-right="0.25cm"/>
      <style:paragraph-properties fo:margin-left="0cm" fo:margin-right="0cm" fo:margin-top="0.352cm" fo:margin-bottom="0cm" fo:line-height="84%" fo:text-align="start" fo:text-indent="0cm" style:border-line-width-left="0.009cm 0cm 0.009cm" style:border-line-width-right="0.004cm 0cm 0.004cm" style:border-line-width-top="0.004cm 0cm 0.004cm" style:border-line-width-bottom="0.004cm 0cm 0.004cm" fo:border-left="0.009cm solid #000000" fo:border-right="0.004cm solid #000000" fo:border-top="0.004cm solid #000000" fo:border-bottom="0.004cm solid #000000" style:punctuation-wrap="simple" style:line-break="normal"/>
      <style:text-properties fo:font-family="Toledo" style:font-style-name="Normal" style:font-pitch="variable" fo:font-size="22pt" fo:font-weight="normal" style:font-size-asian="24pt" style:font-weight-asian="normal" style:font-size-complex="24pt" style:font-weight-complex="normal"/>
    </style:style>
    <style:style style:name="ce5" style:family="table-cell">
      <style:graphic-properties draw:fill="none" style:repeat="repeat" draw:textarea-vertical-align="top" fo:padding-top="0.242cm" fo:padding-bottom="0.13cm" fo:padding-left="0.25cm" fo:padding-right="0.25cm"/>
      <style:paragraph-properties fo:margin-left="0cm" fo:margin-right="0cm" fo:margin-top="0.352cm" fo:margin-bottom="0cm" fo:line-height="84%" fo:text-align="start" fo:text-indent="0cm" style:border-line-width="0.004cm 0cm 0.004cm" fo:border="0.004cm solid #000000" style:punctuation-wrap="simple" style:line-break="normal"/>
      <style:text-properties fo:font-family="Arial" style:font-style-name="Normal" style:font-family-generic="swiss" style:font-pitch="variable" fo:font-size="16pt" fo:font-weight="normal" style:font-size-asian="24pt" style:font-weight-asian="normal" style:font-size-complex="24pt" style:font-weight-complex="normal"/>
    </style:style>
    <style:style style:name="ce6" style:family="table-cell">
      <style:graphic-properties draw:fill="none" style:repeat="repeat" draw:textarea-vertical-align="top" fo:padding-top="0.242cm" fo:padding-bottom="0.13cm" fo:padding-left="0.25cm" fo:padding-right="0.25cm"/>
      <style:paragraph-properties fo:margin-left="0cm" fo:margin-right="0cm" fo:margin-top="0.352cm" fo:margin-bottom="0cm" fo:line-height="84%" fo:text-align="start" fo:text-indent="0cm" style:border-line-width-left="0.004cm 0cm 0.004cm" style:border-line-width-right="0.009cm 0cm 0.009cm" style:border-line-width-top="0.004cm 0cm 0.004cm" style:border-line-width-bottom="0.004cm 0cm 0.004cm" fo:border-left="0.004cm solid #000000" fo:border-right="0.009cm solid #000000" fo:border-top="0.004cm solid #000000" fo:border-bottom="0.004cm solid #000000" style:punctuation-wrap="simple" style:line-break="normal"/>
      <style:text-properties fo:font-family="Arial" style:font-style-name="Normal" style:font-family-generic="swiss" style:font-pitch="variable" fo:font-size="16pt" fo:font-weight="normal" style:font-size-asian="24pt" style:font-weight-asian="normal" style:font-size-complex="24pt" style:font-weight-complex="normal"/>
    </style:style>
    <style:style style:name="ce7" style:family="table-cell">
      <style:graphic-properties draw:fill="none" style:repeat="repeat" draw:textarea-vertical-align="top" fo:padding-top="0.242cm" fo:padding-bottom="0.13cm" fo:padding-left="0.25cm" fo:padding-right="0.25cm"/>
      <style:paragraph-properties fo:margin-left="0cm" fo:margin-right="0cm" fo:margin-top="0.352cm" fo:margin-bottom="0cm" fo:line-height="84%" fo:text-align="start" fo:text-indent="0cm" style:border-line-width-left="0.009cm 0cm 0.009cm" style:border-line-width-right="0.004cm 0cm 0.004cm" style:border-line-width-top="0.004cm 0cm 0.004cm" style:border-line-width-bottom="0.004cm 0cm 0.004cm" fo:border-left="0.009cm solid #000000" fo:border-right="0.004cm solid #000000" fo:border-top="0.004cm solid #000000" fo:border-bottom="0.004cm solid #000000" style:text-autospace="none" style:punctuation-wrap="simple" style:line-break="normal"/>
      <style:text-properties fo:font-family="Toledo" style:font-style-name="Normal" style:font-pitch="variable" fo:font-size="22pt" fo:font-weight="normal" style:font-size-asian="24pt" style:font-weight-asian="normal" style:font-size-complex="24pt" style:font-weight-complex="normal"/>
    </style:style>
    <style:style style:name="P1" style:family="paragraph">
      <style:text-properties fo:color="#000000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.352cm" fo:margin-bottom="0cm" fo:line-height="84%" fo:text-align="start" fo:text-indent="0cm" style:punctuation-wrap="simple" style:line-break="normal"/>
      <style:text-properties fo:font-family="Toledo" style:font-style-name="Normal" style:font-pitch="variable" fo:font-size="22pt" fo:font-weight="normal" style:font-size-asian="24pt" style:font-weight-asian="normal" style:font-size-complex="24pt" style:font-weight-complex="normal"/>
    </style:style>
    <style:style style:name="P7" style:family="paragraph">
      <style:paragraph-properties fo:margin-left="0cm" fo:margin-right="0cm" fo:margin-top="0.352cm" fo:margin-bottom="0cm" fo:line-height="84%" fo:text-align="start" fo:text-indent="0cm" style:punctuation-wrap="simple" style:line-break="normal"/>
    </style:style>
    <style:style style:name="P8" style:family="paragraph">
      <style:paragraph-properties fo:text-align="start" style:punctuation-wrap="simple" style:line-break="normal"/>
    </style:style>
    <style:style style:name="P9" style:family="paragraph">
      <style:paragraph-properties fo:text-align="start" style:text-autospace="none" style:punctuation-wrap="simple" style:line-break="normal"/>
    </style:style>
    <style:style style:name="P10" style:family="paragraph">
      <style:text-properties fo:font-size="26pt" style:font-size-asian="26pt" style:font-size-complex="26pt"/>
    </style:style>
    <style:style style:name="T1" style:family="text">
      <style:text-properties fo:color="#000000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1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000000" fo:font-family="Arial" style:font-pitch="variable" fo:font-size="16pt" fo:language="fi" fo:country="FI" fo:font-weight="normal" style:font-size-asian="16pt" style:font-weight-asian="normal" style:font-size-complex="16pt" style:font-weight-complex="normal"/>
    </style:style>
    <style:style style:name="T7" style:family="text">
      <style:text-properties fo:font-family="Arial" style:font-style-name="Norm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font-family="Arial" style:font-style-name="Norm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font-family="Arial" style:font-style-name="Norm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10" style:family="text">
      <style:text-properties fo:font-family="Arial" style:font-style-name="Normal" style:font-family-generic="swiss" style:font-pitch="variable" fo:font-size="18pt" fo:font-weight="normal" style:font-size-asian="26pt" style:font-weight-asian="normal" style:font-size-complex="26pt" style:font-weight-complex="normal"/>
    </style:style>
    <style:style style:name="T11" style:family="text">
      <style:text-properties fo:color="#000000" style:text-outline="false" style:text-line-through-style="none" fo:font-family="Arial" style:font-pitch="variable" fo:font-size="16pt" fo:language="fi" fo:country="FI" fo:font-style="normal" fo:text-shadow="none" style:text-underline-style="none" fo:font-weight="normal" style:letter-kerning="true" style:font-family-asian="SimSun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family="Arial" style:font-style-name="Normal" style:font-family-generic="swiss" style:font-pitch="variable" fo:font-size="16pt" fo:font-weight="normal" style:font-size-asian="24pt" style:font-weight-asian="normal" style:font-size-complex="24pt" style:font-weight-complex="normal"/>
    </style:style>
    <style:style style:name="T13" style:family="text">
      <style:text-properties fo:font-family="Arial" style:font-style-name="Normal" style:font-family-generic="swiss" style:font-pitch="variable" fo:font-size="20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DP RunToShop</presentation:footer-decl>
      <presentation:date-time-decl presentation:name="dtd1" presentation:source="current-date" style:data-style-name="D3"/>
      <draw:page draw:name="page1" draw:style-name="dp1" draw:master-page-name="Standard" presentation:presentation-page-layout-name="AL1T3" presentation:use-footer-name="ftr1" presentation:use-date-time-name="dtd1" draw:id="id1">
        <office:forms form:automatic-focus="false" form:apply-design-mode="false"/>
        <draw:frame presentation:style-name="pr1" draw:text-style-name="P1" draw:layer="layout" svg:width="25.199cm" svg:height="3.507cm" svg:x="0.5cm" svg:y="1cm" presentation:class="title" presentation:user-transformed="true">
          <draw:text-box>
            <text:p><text:span text:style-name="T1">RTS2 Project <text:s/></text:span></text:p>
          </draw:text-box>
        </draw:frame>
        <draw:frame presentation:style-name="pr2" draw:text-style-name="P2" draw:layer="layout" svg:width="18cm" svg:height="6.811cm" svg:x="6.5cm" svg:y="11cm" presentation:class="outline" presentation:user-transformed="true">
          <draw:text-box>
            <text:p><text:span text:style-name="T2">Joni Kallio </text:span><text:span text:style-name="T2"><text:line-break/></text:span><text:span text:style-name="T2">Trung Tran</text:span><text:span text:style-name="T2"><text:line-break/></text:span><text:span text:style-name="T2">Pierre-Jean lecrique</text:span></text:p>
            <text:p><text:span text:style-name="T2">Tel 0442134033</text:span></text:p>
            <text:p><text:span text:style-name="T2">Mailtuantrung.tran@gmail.com </text:span><text:span text:style-name="T3"><text:s text:c="3"/></text:span></text:p>
          </draw:text-box>
        </draw:frame>
        <draw:frame draw:style-name="gr1" draw:text-style-name="P3" draw:layer="layout" svg:width="24cm" svg:height="3.284cm" svg:x="1.5cm" svg:y="5.5cm">
          <draw:text-box>
            <text:p><text:span text:style-name="T4"/></text:p>
            <text:list text:style-name="L3">
              <text:list-header>
                <text:p><text:span text:style-name="T5">Metropolia student group working with RunToShop</text:span></text:p>
              </text:list-header>
            </text:list>
          </draw:text-box>
        </draw:frame>
        <draw:frame draw:style-name="gr2" draw:text-style-name="P4" draw:layer="layout" svg:width="4.005cm" svg:height="2.499cm" svg:x="22.122cm" svg:y="1.501cm">
          <draw:image xlink:href="Pictures/100000000000004E000000299483FAA6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draw:id="id2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rket Research &amp; Test Plan</text:p>
          </draw:text-box>
        </draw:frame>
        <draw:frame draw:style-name="standard" draw:layer="layout" svg:width="24.498cm" svg:height="14.583cm" svg:x="2.5cm" svg:y="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list text:style-name="L4">
                  <text:list-header>
                    <text:p text:style-name="P6"><text:span text:style-name="T6">Group / profile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7"><text:span text:style-name="T6"># of persons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7"><text:span text:style-name="T6">Goal of contact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7"><text:span text:style-name="T6">How (interview, survey...)</text:span></text:p>
                  </text:list-header>
                </text:list>
              </table:table-cell>
              <table:table-cell table:style-name="ce3">
                <text:list text:continue-numbering="true" text:style-name="L4">
                  <text:list-header>
                    <text:p text:style-name="P7"><text:span text:style-name="T6">lReady by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4">
                  <text:list-header>
                    <text:p text:style-name="P7"><text:span text:style-name="T6">IT managers of companies in theTEKES network</text:span></text:p>
                  </text:list-header>
                </text:list>
              </table:table-cell>
              <table:table-cell>
                <text:p text:style-name="P7"><text:span text:style-name="T7">4</text:span><text:span text:style-name="T8"> </text:span><text:span text:style-name="T7">Trug</text:span></text:p>
              </table:table-cell>
              <table:table-cell table:number-rows-spanned="3">
                <text:p text:style-name="P7"><text:span text:style-name="T8">- Identify real user's needs</text:span></text:p>
                <text:p text:style-name="P7"><text:span text:style-name="T8">- Check our pricing compatibilioty</text:span></text:p>
                <text:p text:style-name="P7"><text:span text:style-name="T8">- Users' Feedback for app Demo</text:span></text:p>
                <text:p text:style-name="P7"><text:span text:style-name="T8">- Collect users'</text:span></text:p>
                <text:p text:style-name="P7"><text:span text:style-name="T8">behaviour data</text:span></text:p>
                <text:p text:style-name="P7"><text:span text:style-name="T8"><text:s/></text:span><text:span text:style-name="T8">( what softwares they normally use for business</text:span></text:p>
              </table:table-cell>
              <table:table-cell table:number-rows-spanned="2">
                <text:p text:style-name="P7"><text:span text:style-name="T8">Personal meeting in business-related events that lead to follow-up Interviews</text:span></text:p>
                <text:p text:style-name="P7"><text:span text:style-name="T9"/></text:p>
              </table:table-cell>
              <table:table-cell table:style-name="ce6">
                <text:p text:style-name="P8"><text:span text:style-name="T10">beginning november</text:span></text:p>
              </table:table-cell>
            </table:table-row>
            <table:table-row table:style-name="ro2" table:default-cell-style-name="ce5">
              <table:table-cell table:style-name="ce7">
                <text:p text:style-name="P9"><text:span text:style-name="T11">Web application developpement firms</text:span></text:p>
              </table:table-cell>
              <table:table-cell>
                <text:p text:style-name="P8"><text:span text:style-name="T12">4 Joni</text:span></text:p>
              </table:table-cell>
              <table:covered-table-cell/>
              <table:covered-table-cell/>
              <table:table-cell table:style-name="ce6">
                <text:p text:style-name="P7"><text:span text:style-name="T10">Beginning <text:s/>november</text:span></text:p>
              </table:table-cell>
            </table:table-row>
            <table:table-row table:style-name="ro3" table:default-cell-style-name="ce5">
              <table:table-cell table:style-name="ce4">
                <text:list text:style-name="L1">
                  <text:list-header>
                    <text:p text:style-name="P8"><text:span text:style-name="T6">Student Freelancers</text:span></text:p>
                  </text:list-header>
                </text:list>
              </table:table-cell>
              <table:table-cell>
                <text:p text:style-name="P8"><text:span text:style-name="T12">10 Pèj</text:span></text:p>
              </table:table-cell>
              <table:covered-table-cell/>
              <table:table-cell>
                <text:p text:style-name="P7"><text:span text:style-name="T13">Approch within the ADP course &amp; friends</text:span></text:p>
              </table:table-cell>
              <table:table-cell table:style-name="ce6">
                <text:p text:style-name="P7"><text:span text:style-name="T10">End of october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draw:id="id3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Contact IT Managers</text:p>
          </draw:text-box>
        </draw:frame>
        <draw:frame presentation:style-name="pr6" draw:text-style-name="P10" draw:layer="layout" svg:width="25.199cm" svg:height="12.5cm" svg:x="1.801cm" svg:y="6.5cm" presentation:class="outline" presentation:user-transformed="true">
          <draw:text-box>
            <text:list text:style-name="L2">
              <text:list-item>
                <text:p><text:span text:style-name="T5">Teemu Seppala - Development Manager - Aalto University Otaniemi International Innovation Centre. <text:s/>teemu.seppala@tkk.fi. +358 9 4702 6026</text:span></text:p>
              </text:list-item>
              <text:list-item>
                <text:p><text:span text:style-name="T5">Pertti Vuorela - Senior Advisor - Culminatum Innovation OY - pertti.vuorela@culminatum.fi +358 20 7619 550</text:span></text:p>
              </text:list-item>
              <text:list-item>
                <text:p><text:span text:style-name="T5">Kari Komulainen - Director International Network of Tekes - kari.komulainen@tekes.fi +358 50 5577 842</text:span></text:p>
              </text:list-item>
              <text:list-item>
                <text:p><text:span text:style-name="T5">Jari Uotila - Development Manager, international operations of VTT Technical Research Centre of Finland. jari.uotila@vtt.fi +358 40 568 1110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draw:id="id4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Contact Software Companies</text:p>
          </draw:text-box>
        </draw:frame>
        <draw:frame presentation:style-name="pr7" draw:layer="layout" svg:width="25.199cm" svg:height="13.609cm" svg:x="1.301cm" svg:y="5.391cm" presentation:class="outline" presentation:user-transformed="true">
          <draw:text-box>
            <text:list text:style-name="L2">
              <text:list-item>
                <text:p>Sofor (consulting) </text:p>
                <text:list>
                  <text:list-item>
                    <text:p>Helsinki P.O. 44, Takomotie 1 FI-00381 HELSINKI tel. + 358 9 561 451 <text:span text:style-name="T1"><text:a xlink:href="mailto:info@sofor.fi">info@sofor.fi</text:a></text:span></text:p>
                  </text:list-item>
                </text:list>
              </text:list-item>
              <text:list-item>
                <text:p>Jab Oy (project developper)</text:p>
                <text:list>
                  <text:list-item>
                    <text:p>Olympiastadion 00250 HELSINKI <text:s/>sähköposti: info@jab.fi | puhelin: 09-2316 3381 </text:p>
                  </text:list-item>
                </text:list>
              </text:list-item>
              <text:list-item>
                <text:p>Movial </text:p>
                <text:list>
                  <text:list-item>
                    <text:p>Helsinki Porkkalankatu 20, FI-00180 Helsinki Tel. +358 9 8567 6400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0H45M42S</meta:editing-duration>
    <meta:editing-cycles>4</meta:editing-cycles>
    <meta:generator>OpenOffice.org/3.2$Win32 OpenOffice.org_project/320m18$Build-9502</meta:generator>
    <dc:date>2010-11-03T09:04:25.44</dc:date>
    <dc:creator>Pierre Jean Lecrique</dc:creator>
    <meta:document-statistic meta:object-count="43"/>
  </office:meta>
</office:document-meta>
</file>