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E000000299483FA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0.64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outline1">
      <style:graphic-properties fo:min-height="8.609cm"/>
    </style:style>
    <style:style style:name="pr6" style:family="presentation" style:parent-style-name="Standard-notes">
      <style:graphic-properties draw:fill-color="#ffffff" draw:auto-grow-height="true" fo:min-height="13.365cm"/>
    </style:style>
    <style:style style:name="pr7" style:family="presentation" style:parent-style-name="Standard-outline1">
      <style:graphic-properties draw:auto-grow-height="true" fo:min-height="13.86cm"/>
    </style:style>
    <style:style style:name="pr8" style:family="presentation" style:parent-style-name="Standard-outline1">
      <style:graphic-properties fo:min-height="13.609cm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justify"/>
    </style:style>
    <style:style style:name="P7" style:family="paragraph">
      <style:text-properties fo:font-size="32pt" style:font-size-asian="32pt" style:font-size-complex="32pt"/>
    </style:style>
    <style:style style:name="T1" style:family="text">
      <style:text-properties fo:color="#595959" style:text-line-through-style="none" style:text-position="0% 100%" fo:font-family="HelveticaCondensed" style:font-family-generic="swiss" style:font-pitch="variable" fo:font-size="142.600006103516pt" fo:letter-spacing="normal" fo:language="fi" fo:country="FI" fo:font-style="normal" fo:text-shadow="1pt 1pt" style:text-underline-style="none" fo:font-weight="bold" style:text-underline-mode="continuous" style:text-overline-mode="continuous" style:text-line-through-mode="continuous" style:letter-kerning="true" style:font-size-asian="142.600006103516pt" style:font-style-asian="normal" style:font-weight-asian="bold" style:font-family-complex="'Times New Roman'" style:font-family-generic-complex="roman" style:font-pitch-complex="fixed" style:font-size-complex="142.600006103516pt" style:font-style-complex="normal" style:font-weight-complex="bold"/>
    </style:style>
    <style:style style:name="T2" style:family="text">
      <style:text-properties fo:color="#595959" style:text-line-through-style="none" style:text-position="0% 100%" fo:font-family="HelveticaCondensed" style:font-family-generic="swiss" style:font-pitch="variable" fo:font-size="97.1999969482422pt" fo:letter-spacing="normal" fo:language="fi" fo:country="FI" fo:font-style="normal" fo:text-shadow="1pt 1pt" style:text-underline-style="none" fo:font-weight="normal" style:text-underline-mode="continuous" style:text-overline-mode="continuous" style:text-line-through-mode="continuous" style:letter-kerning="true" style:font-size-asian="97.1999969482422pt" style:font-style-asian="normal" style:font-weight-asian="normal" style:font-family-complex="Arial" style:font-size-complex="97.1999969482422pt" style:font-style-complex="normal" style:font-weight-complex="normal"/>
    </style:style>
    <style:style style:name="T3" style:family="text">
      <style:text-properties fo:font-size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dustrial Management,ADP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 draw:id="id1">
        <office:forms form:automatic-focus="false" form:apply-design-mode="false"/>
        <draw:frame presentation:style-name="pr1" draw:text-style-name="P2" draw:layer="layout" svg:width="25.199cm" svg:height="5.619cm" svg:x="1.5cm" svg:y="5cm" presentation:class="title" presentation:user-transformed="true">
          <draw:text-box>
            <text:p text:style-name="P1"><text:span text:style-name="T1">Firm </text:span><text:span text:style-name="T2">SCALE</text:span></text:p>
          </draw:text-box>
        </draw:frame>
        <draw:frame presentation:style-name="pr2" draw:text-style-name="P3" draw:layer="layout" svg:width="25.099cm" svg:height="10.648cm" svg:x="1.5cm" svg:y="8cm" presentation:class="subtitle" presentation:user-transformed="true">
          <draw:text-box>
            <text:p><text:span text:style-name="T3">Social Media Application for BtoB companies</text:span></text:p>
          </draw:text-box>
        </draw:frame>
        <draw:frame draw:style-name="gr1" draw:text-style-name="P4" draw:layer="layout" svg:width="4.005cm" svg:height="2.499cm" svg:x="22.123cm" svg:y="1.502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draw:id="id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arketing Plan</text:p>
          </draw:text-box>
        </draw:frame>
        <draw:frame presentation:style-name="pr5" draw:text-style-name="P6" draw:layer="layout" svg:width="25.199cm" svg:height="10.097cm" svg:x="2cm" svg:y="7.391cm" presentation:class="outline" presentation:user-transformed="true">
          <draw:text-box>
            <text:list text:style-name="L2">
              <text:list-item>
                <text:p text:style-name="P6">Customers</text:p>
              </text:list-item>
              <text:list-item>
                <text:p text:style-name="P6">Competitive advantage</text:p>
              </text:list-item>
              <text:list-item>
                <text:p text:style-name="P6">Offering</text:p>
              </text:list-item>
              <text:list-item>
                <text:p text:style-name="P6">Pricing</text:p>
              </text:list-item>
              <text:list-item>
                <text:p text:style-name="P6">Promotion</text:p>
              </text:list-item>
              <text:list-item>
                <text:p text:style-name="P6">Placer</text:p>
              </text:list-item>
            </text:list>
          </draw:text-box>
        </draw:frame>
        <draw:frame draw:style-name="gr1" draw:text-style-name="P4" draw:layer="layout" svg:width="4.005cm" svg:height="2.499cm" svg:x="22.124cm" svg:y="1.503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3" draw:id="id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ustomers</text:p>
          </draw:text-box>
        </draw:frame>
        <draw:frame presentation:style-name="pr7" draw:text-style-name="P7" draw:layer="layout" svg:width="12.296cm" svg:height="13.86cm" svg:x="1.5cm" svg:y="5cm" presentation:class="outline" presentation:user-transformed="true">
          <draw:text-box>
            <text:list text:style-name="L2">
              <text:list-item>
                <text:p><text:span text:style-name="T4">Software companies 450 </text:span></text:p>
                <text:list>
                  <text:list-item>
                    <text:p><text:span text:style-name="T4">Sofor Wireless OY</text:span></text:p>
                  </text:list-item>
                  <text:list-item>
                    <text:p><text:span text:style-name="T4">Jab OY</text:span></text:p>
                    <text:p><text:span text:style-name="T5"/></text:p>
                  </text:list-item>
                </text:list>
              </text:list-item>
              <text:list-item>
                <text:p><text:span text:style-name="T4">Social media applications</text:span></text:p>
                <text:list>
                  <text:list-item>
                    <text:p><text:span text:style-name="T4">Facebook</text:span></text:p>
                  </text:list-item>
                  <text:list-item>
                    <text:p><text:span text:style-name="T4">Linkedin</text:span></text:p>
                  </text:list-item>
                  <text:list-item>
                    <text:p><text:span text:style-name="T4">Sproutsocial</text:span></text:p>
                  </text:list-item>
                </text:list>
              </text:list-item>
            </text:list>
          </draw:text-box>
        </draw:frame>
        <draw:frame presentation:style-name="pr8" draw:layer="layout" svg:width="12.296cm" svg:height="13.609cm" svg:x="14.311cm" svg:y="4.914cm" presentation:class="outline">
          <draw:text-box>
            <text:list text:style-name="L2">
              <text:list-item>
                <text:p>Freelancers students</text:p>
                <text:list>
                  <text:list-item>
                    <text:p>ADP course</text:p>
                    <text:p/>
                  </text:list-item>
                </text:list>
              </text:list-item>
              <text:list-item>
                <text:p><text:span text:style-name="T6">Consultant agencies</text:span></text:p>
              </text:list-item>
            </text:list>
          </draw:text-box>
        </draw:frame>
        <draw:frame draw:style-name="gr1" draw:text-style-name="P4" draw:layer="layout" svg:width="4.005cm" svg:height="2.499cm" svg:x="22.124cm" svg:y="1.503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draw:id="id4">
        <office:forms form:automatic-focus="false" form:apply-design-mode="false"/>
        <draw:frame presentation:style-name="pr4" draw:layer="layout" svg:width="25.199cm" svg:height="3.507cm" svg:x="0.5cm" svg:y="0.5cm" presentation:class="title" presentation:user-transformed="true">
          <draw:text-box>
            <text:p>Competitive Advantage</text:p>
          </draw:text-box>
        </draw:frame>
        <draw:frame presentation:style-name="pr8" draw:layer="layout" svg:width="25.199cm" svg:height="13.609cm" svg:x="1.736cm" svg:y="5.208cm" presentation:class="outline" presentation:user-transformed="true">
          <draw:text-box>
            <text:list text:style-name="L2">
              <text:list-item>
                <text:p>Engaging prestige system</text:p>
                <text:list>
                  <text:list-item>
                    <text:p>Point system similar to Yahoo Answer</text:p>
                  </text:list-item>
                </text:list>
              </text:list-item>
              <text:list-item>
                <text:p>Reliable Prestige system</text:p>
                <text:list>
                  <text:list-item>
                    <text:p>Algorithm for calculating relevance reddit, stumbleupon</text:p>
                  </text:list-item>
                </text:list>
              </text:list-item>
              <text:list-item>
                <text:p>Simple use of the app.</text:p>
              </text:list-item>
              <text:list-item>
                <text:p>Novative offer seamless exp.</text:p>
                <text:list>
                  <text:list-item>
                    <text:p>All basics features from social web media app + prestige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005cm" svg:height="2.499cm" svg:x="22.124cm" svg:y="1.503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draw:id="id5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ffering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ervice ideas</text:p>
                <text:list>
                  <text:list-item>
                    <text:p><text:s/>Project bidding</text:p>
                  </text:list-item>
                  <text:list-item>
                    <text:p>BtoB communication</text:p>
                  </text:list-item>
                  <text:list-item>
                    <text:p>Project management tools </text:p>
                    <text:p/>
                  </text:list-item>
                </text:list>
              </text:list-item>
              <text:list-item>
                <text:p>Values of service</text:p>
                <text:list>
                  <text:list-item>
                    <text:p><text:span text:style-name="T7"><text:s/></text:span><text:span text:style-name="T7">Best features of social media apps</text:span></text:p>
                  </text:list-item>
                  <text:list-item>
                    <text:p><text:span text:style-name="T7">Find the most reliable partner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005cm" svg:height="2.499cm" svg:x="22.124cm" svg:y="1.503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draw:id="id6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ricing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ain income come from advertising</text:p>
                <text:p/>
              </text:list-item>
              <text:list-item>
                <text:p>Possibility that competitors become buyers</text:p>
                <text:p/>
              </text:list-item>
              <text:list-item>
                <text:p>Forecasts of an important market growing</text:p>
              </text:list-item>
            </text:list>
          </draw:text-box>
        </draw:frame>
        <draw:frame draw:style-name="gr1" draw:text-style-name="P4" draw:layer="layout" svg:width="4.005cm" svg:height="2.499cm" svg:x="22.124cm" svg:y="1.503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draw:id="id7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romo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Viral Maketing</text:p>
                <text:p/>
              </text:list-item>
              <text:list-item>
                <text:p>RuntoShop adress book &amp; network</text:p>
                <text:p/>
              </text:list-item>
              <text:list-item>
                <text:p>Information Newsletter</text:p>
                <text:p/>
              </text:list-item>
              <text:list-item>
                <text:p>First users prescription</text:p>
              </text:list-item>
            </text:list>
          </draw:text-box>
        </draw:frame>
        <draw:frame draw:style-name="gr1" draw:text-style-name="P4" draw:layer="layout" svg:width="4.005cm" svg:height="2.499cm" svg:x="22.124cm" svg:y="1.503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draw:id="id8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lacer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Finland Web network</text:p>
                <text:p/>
              </text:list-item>
              <text:list-item>
                <text:p>Possibility to extend quickly to other countries</text:p>
              </text:list-item>
            </text:list>
          </draw:text-box>
        </draw:frame>
        <draw:frame draw:style-name="gr1" draw:text-style-name="P4" draw:layer="layout" svg:width="4.005cm" svg:height="2.499cm" svg:x="22.124cm" svg:y="1.503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6H50M27S</meta:editing-duration>
    <meta:editing-cycles>11</meta:editing-cycles>
    <meta:generator>OpenOffice.org/3.2$Win32 OpenOffice.org_project/320m18$Build-9502</meta:generator>
    <dc:date>2010-11-11T17:45:48.30</dc:date>
    <dc:creator>Pierre Jean Lecrique</dc:creator>
    <meta:document-statistic meta:object-count="73"/>
  </office:meta>
</office:document-meta>
</file>