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0FCA7628E3E.jpg"/>
  <manifest:file-entry manifest:media-type="image/jpeg" manifest:full-path="Pictures/10000000000009B0000001001624FAD4.jpg"/>
  <manifest:file-entry manifest:media-type="image/jpeg" manifest:full-path="Pictures/100000000000096F0000003E2060AF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1">
      <style:table-properties style:width="15.983cm" fo:margin-left="0cm" style:page-number="auto" table:align="left"/>
    </style:style>
    <style:style style:name="Table1.A" style:family="table-column">
      <style:table-column-properties style:column-width="4.584cm"/>
    </style:style>
    <style:style style:name="Table1.B" style:family="table-column">
      <style:table-column-properties style:column-width="0.422cm"/>
    </style:style>
    <style:style style:name="Table1.C" style:family="table-column">
      <style:table-column-properties style:column-width="10.977cm"/>
    </style:style>
    <style:style style:name="Table1.1" style:family="table-row">
      <style:table-row-properties style:row-height="2.701cm" style:use-optimal-row-height="false"/>
    </style:style>
    <style:style style:name="Table1.A1" style:family="table-cell">
      <style:table-cell-properties style:vertical-align="middle" fo:padding="0.191cm" fo:border="0.018cm solid #000000"/>
    </style:style>
    <style:style style:name="Table1.2" style:family="table-row">
      <style:table-row-properties style:min-row-height="0.801cm" style:use-optimal-row-height="false"/>
    </style:style>
    <style:style style:name="Table1.5" style:family="table-row">
      <style:table-row-properties style:min-row-height="1.401cm" style:use-optimal-row-height="false"/>
    </style:style>
    <style:style style:name="Table1.A6" style:family="table-cell">
      <style:table-cell-properties fo:padding="0.191cm" fo:border="0.018cm solid #000000"/>
    </style:style>
    <style:style style:name="Table2" style:family="table" style:master-page-name="MP2">
      <style:table-properties style:width="15.983cm" fo:margin-left="0cm" style:page-number="auto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0.496cm"/>
    </style:style>
    <style:style style:name="Table2.C" style:family="table-column">
      <style:table-column-properties style:column-width="10.903cm"/>
    </style:style>
    <style:style style:name="Table2.1" style:family="table-row">
      <style:table-row-properties style:row-height="2.701cm" style:use-optimal-row-height="false"/>
    </style:style>
    <style:style style:name="Table2.A1" style:family="table-cell">
      <style:table-cell-properties style:vertical-align="middle" fo:padding="0.191cm" fo:border="0.018cm solid #000000"/>
    </style:style>
    <style:style style:name="Table2.2" style:family="table-row">
      <style:table-row-properties style:min-row-height="0.801cm" style:use-optimal-row-height="false"/>
    </style:style>
    <style:style style:name="Table2.5" style:family="table-row">
      <style:table-row-properties style:min-row-height="1.401cm" style:use-optimal-row-height="false"/>
    </style:style>
    <style:style style:name="Table2.A6" style:family="table-cell">
      <style:table-cell-properties fo:padding="0.191cm" fo:border="0.018cm solid #000000"/>
    </style:style>
    <style:style style:name="Table3" style:family="table">
      <style:table-properties style:width="10.393cm" fo:margin-left="0.3cm" table:align="left"/>
    </style:style>
    <style:style style:name="Table3.A" style:family="table-column">
      <style:table-column-properties style:column-width="5.943cm"/>
    </style:style>
    <style:style style:name="Table3.B" style:family="table-column">
      <style:table-column-properties style:column-width="4.45cm"/>
    </style:style>
    <style:style style:name="Table3.A1" style:family="table-cell">
      <style:table-cell-properties fo:padding="0.191cm" fo:border="0.018cm solid #000000"/>
    </style:style>
    <style:style style:name="Table3.B2" style:family="table-cell">
      <style:table-cell-properties style:vertical-align="middle" fo:padding="0.191cm" fo:border="0.018cm solid #000000"/>
    </style:style>
    <style:style style:name="P1" style:family="paragraph" style:parent-style-name="Ylätunniste">
      <style:paragraph-properties>
        <style:tab-stops>
          <style:tab-stop style:position="12.499cm"/>
        </style:tab-stops>
      </style:paragraph-properties>
    </style:style>
    <style:style style:name="P2" style:family="paragraph" style:parent-style-name="Ylätunniste">
      <style:paragraph-properties fo:text-align="end" style:justify-single-word="false"/>
    </style:style>
    <style:style style:name="P3" style:family="paragraph" style:parent-style-name="Ylätunniste">
      <style:paragraph-properties fo:text-align="center" style:justify-single-word="false">
        <style:tab-stops>
          <style:tab-stop style:position="8.5cm" style:type="center"/>
          <style:tab-stop style:position="13.753cm"/>
          <style:tab-stop style:position="15.002cm" style:type="right"/>
          <style:tab-stop style:position="17cm" style:type="right"/>
        </style:tab-stops>
      </style:paragraph-properties>
    </style:style>
    <style:style style:name="P4" style:family="paragraph" style:parent-style-name="Ylätunniste">
      <style:paragraph-properties>
        <style:tab-stops>
          <style:tab-stop style:position="9.2cm"/>
        </style:tab-stops>
      </style:paragraph-properties>
      <style:text-properties style:font-name-complex="Tahoma" style:font-size-complex="11pt"/>
    </style:style>
    <style:style style:name="P5" style:family="paragraph" style:parent-style-name="tiivistelmä">
      <style:paragraph-properties fo:break-before="page"/>
    </style:style>
    <style:style style:name="P6" style:family="paragraph" style:parent-style-name="tiivistelmä">
      <style:paragraph-properties fo:break-before="page"/>
      <style:text-properties fo:language="en" fo:country="US"/>
    </style:style>
    <style:style style:name="P7" style:family="paragraph" style:parent-style-name="tiivistelmä">
      <style:text-properties fo:language="en" fo:country="US"/>
    </style:style>
    <style:style style:name="P8" style:family="paragraph" style:parent-style-name="tiivistelmä">
      <style:text-properties style:font-name="Times New Roman"/>
    </style:style>
    <style:style style:name="P9" style:family="paragraph" style:parent-style-name="tiivistelmä">
      <style:text-properties style:font-name="Times New Roman" fo:language="en" fo:country="US"/>
    </style:style>
    <style:style style:name="P10" style:family="paragraph" style:parent-style-name="leipäteksti">
      <style:text-properties fo:font-weight="bold" style:font-weight-asian="bold"/>
    </style:style>
    <style:style style:name="P11" style:family="paragraph" style:parent-style-name="leipäteksti">
      <style:text-properties fo:language="en" fo:country="US"/>
    </style:style>
    <style:style style:name="P12" style:family="paragraph" style:parent-style-name="Talukkoteksti">
      <style:paragraph-properties fo:text-align="start" style:justify-single-word="false"/>
    </style:style>
    <style:style style:name="P13" style:family="paragraph" style:parent-style-name="Lainaus">
      <style:text-properties style:font-size-complex="10pt"/>
    </style:style>
    <style:style style:name="P14" style:family="paragraph" style:parent-style-name="Normaali">
      <style:paragraph-properties fo:line-height="100%"/>
    </style:style>
    <style:style style:name="P15" style:family="paragraph" style:parent-style-name="Normaali">
      <style:paragraph-properties fo:line-height="100%">
        <style:tab-stops>
          <style:tab-stop style:position="9.001cm"/>
        </style:tab-stops>
      </style:paragraph-properties>
    </style:style>
    <style:style style:name="P16" style:family="paragraph" style:parent-style-name="Normaali">
      <style:paragraph-properties fo:line-height="0.776cm">
        <style:tab-stops>
          <style:tab-stop style:position="0cm"/>
        </style:tab-stops>
      </style:paragraph-properties>
    </style:style>
    <style:style style:name="P17" style:family="paragraph" style:parent-style-name="_2a__20_Metropolia_20_leipäteksti">
      <style:paragraph-properties fo:line-height="100%">
        <style:tab-stops>
          <style:tab-stop style:position="0cm"/>
        </style:tab-stops>
      </style:paragraph-properties>
    </style:style>
    <style:style style:name="P18" style:family="paragraph" style:parent-style-name="_2a__20_Metropolia_20_leipäteksti">
      <style:paragraph-properties fo:line-height="100%">
        <style:tab-stops>
          <style:tab-stop style:position="0cm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P19" style:family="paragraph" style:parent-style-name="_2a__20_Metropolia_20_leipäteksti">
      <style:paragraph-properties fo:line-height="100%">
        <style:tab-stops>
          <style:tab-stop style:position="0cm"/>
        </style:tab-stops>
      </style:paragraph-properties>
      <style:text-properties style:font-name="Arial" fo:font-size="22pt" style:font-size-asian="22pt" style:font-name-complex="Tahoma" style:font-size-complex="22pt"/>
    </style:style>
    <style:style style:name="P20" style:family="paragraph" style:parent-style-name="_2a__20_Metropolia_20_leipäteksti">
      <style:paragraph-properties fo:line-height="0.776cm">
        <style:tab-stops>
          <style:tab-stop style:position="0cm"/>
          <style:tab-stop style:position="5.50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21" style:family="paragraph" style:parent-style-name="_2a__20_Metropolia_20_leipäteksti">
      <style:paragraph-properties fo:line-height="0.776cm">
        <style:tab-stops>
          <style:tab-stop style:position="0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22" style:family="paragraph" style:parent-style-name="_2a__20_Metropolia_20_leipäteksti">
      <style:paragraph-properties fo:line-height="100%">
        <style:tab-stops>
          <style:tab-stop style:position="0cm"/>
        </style:tab-stops>
      </style:paragraph-properties>
      <style:text-properties fo:color="#ffc000" style:font-name="Arial" fo:font-size="14pt" fo:font-weight="bold" style:font-size-asian="14pt" style:font-weight-asian="bold" style:font-name-complex="Tahoma" style:font-size-complex="14pt"/>
    </style:style>
    <style:style style:name="P23" style:family="paragraph" style:parent-style-name="_2a__20_Metropolia_20_leipäteksti">
      <style:paragraph-properties>
        <style:tab-stops>
          <style:tab-stop style:position="0cm"/>
        </style:tab-stops>
      </style:paragraph-properties>
    </style:style>
    <style:style style:name="P24" style:family="paragraph" style:parent-style-name="_2a__20_Metropolia_20_leipäteksti">
      <style:paragraph-properties fo:line-height="0.776cm">
        <style:tab-stops>
          <style:tab-stop style:position="0cm"/>
        </style:tab-stops>
      </style:paragraph-properties>
    </style:style>
    <style:style style:name="P25" style:family="paragraph" style:parent-style-name="Sisluet_20_1">
      <style:paragraph-properties>
        <style:tab-stops>
          <style:tab-stop style:position="0.75cm"/>
          <style:tab-stop style:position="15cm" style:type="right"/>
        </style:tab-stops>
      </style:paragraph-properties>
    </style:style>
    <style:style style:name="P26" style:family="paragraph" style:parent-style-name="Sisluet_20_2">
      <style:paragraph-properties>
        <style:tab-stops>
          <style:tab-stop style:position="0.85cm"/>
          <style:tab-stop style:position="14.3cm" style:type="right"/>
        </style:tab-stops>
      </style:paragraph-properties>
    </style:style>
    <style:style style:name="P27" style:family="paragraph" style:parent-style-name="Sisluet_20_3">
      <style:paragraph-properties>
        <style:tab-stops>
          <style:tab-stop style:position="1.15cm"/>
          <style:tab-stop style:position="13.3cm" style:type="right"/>
        </style:tab-stops>
      </style:paragraph-properties>
    </style:style>
    <style:style style:name="P28" style:family="paragraph" style:parent-style-name="Normaali" style:master-page-name="MP0">
      <style:paragraph-properties style:page-number="auto" fo:break-before="page"/>
    </style:style>
    <style:style style:name="P29" style:family="paragraph" style:parent-style-name="Normaali" style:master-page-name="MP3">
      <style:paragraph-properties style:page-number="auto" fo:break-before="page"/>
    </style:style>
    <style:style style:name="P30" style:family="paragraph" style:parent-style-name="Heading_20_1" style:master-page-name="MP4">
      <style:paragraph-properties style:page-number="1" fo:break-before="page"/>
    </style:style>
    <style:style style:name="P31" style:family="paragraph" style:parent-style-name="Heading_20_1">
      <style:paragraph-properties fo:margin-left="0.762cm" fo:margin-right="0cm" fo:text-indent="-0.762cm" style:auto-text-indent="false" fo:break-before="page">
        <style:tab-stops/>
      </style:paragraph-properties>
    </style:style>
    <style:style style:name="P32" style:family="paragraph" style:parent-style-name="Taulukon_20_selite" style:list-style-name="">
      <style:paragraph-properties fo:margin-left="2.3cm" fo:margin-right="0cm" fo:text-indent="0cm" style:auto-text-indent="false">
        <style:tab-stops/>
      </style:paragraph-properties>
    </style:style>
    <style:style style:name="P33" style:family="paragraph" style:parent-style-name="leipäteksti" style:master-page-name="MP5">
      <style:paragraph-properties style:page-number="1" fo:break-before="page"/>
      <style:text-properties fo:font-size="12pt" fo:font-weight="bold" style:font-size-asian="12pt" style:font-weight-asian="bold" style:font-size-complex="12pt"/>
    </style:style>
    <style:style style:name="P34" style:family="paragraph" style:parent-style-name="leipäteksti" style:master-page-name="MP6">
      <style:paragraph-properties style:page-number="1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-complex="Tahoma" style:font-size-complex="11pt"/>
    </style:style>
    <style:style style:name="T2" style:family="text">
      <style:text-properties fo:font-weight="normal" style:font-weight-asian="normal" style:font-name-complex="Tahoma" style:font-size-complex="11pt" style:font-weight-complex="normal"/>
    </style:style>
    <style:style style:name="T3" style:family="text">
      <style:text-properties fo:font-weight="bold" style:font-weight-asian="bold" style:font-name-complex="Tahoma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n" fo:country="GB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fi" style:country-asian="FI"/>
    </style:style>
    <style:style style:name="T8" style:family="text">
      <style:text-properties style:font-name="Arial" fo:font-size="16pt" style:font-size-asian="16pt" style:font-name-complex="Tahoma" style:font-size-complex="18pt"/>
    </style:style>
    <style:style style:name="T9" style:family="text">
      <style:text-properties style:font-name="Arial" fo:font-size="11pt" style:font-size-asian="11pt" style:font-name-complex="Tahom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254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Normaali"><draw:frame draw:style-name="fr4" draw:name="Kuva 5" text:anchor-type="paragraph" svg:x="-10.719cm" svg:y="9.68cm" svg:width="27.72cm" svg:height="0.72cm" draw:z-index="5"><draw:image xlink:href="Pictures/100000000000096F0000003E2060AFD6.jpg" xlink:type="simple" xlink:show="embed" xlink:actuate="onLoad"/></draw:frame></text:p>
      <text:p text:style-name="Normaali"><draw:frame draw:style-name="fr1" draw:name="Text Box 4" text:anchor-type="paragraph" svg:x="-0.199cm" svg:y="4.68cm" svg:width="16.891cm" style:rel-width="scale" svg:height="4.237cm" style:rel-height="scale" draw:z-index="4"><draw:text-box><text:p text:style-name="P17"><text:span text:style-name="Kappaleen_20_oletusfontti"><text:span text:style-name="T8">Etunimi Sukunimi</text:span></text:span></text:p><text:p text:style-name="P18"/><text:p text:style-name="P19"><text:bookmark-start text:name="Teksti1"/>Opinnäytetyön otsikko<text:bookmark-end text:name="Teksti1"/></text:p><text:p text:style-name="P22"/><text:p text:style-name="P23"><text:span text:style-name="Kappaleen_20_oletusfontti"><text:span text:style-name="T8">Alaotsikko</text:span></text:span></text:p></draw:text-box></draw:frame><draw:frame draw:style-name="fr1" draw:name="Text Box 6" text:anchor-type="paragraph" svg:x="-0.199cm" svg:y="10.931cm" svg:width="6.331cm" svg:height="4.38cm" draw:z-index="7"><draw:text-box><text:p text:style-name="P20">Metropolia Ammattikorkeakoulu</text:p><text:p text:style-name="P24"><text:span text:style-name="Kappaleen_20_oletusfontti"><text:span text:style-name="T9">Tutkinto</text:span></text:span></text:p><text:p text:style-name="P21">Koulutusohjelma</text:p><text:p text:style-name="P21">Opinnäytetyö</text:p><text:p text:style-name="P16"><text:span text:style-name="Kappaleen_20_oletusfontti"><text:span text:style-name="T1">Päivämäärä</text:span></text:span>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5">Tekijä(t)</text:p>
            <text:p text:style-name="tiivistelmä">Otsikko</text:p>
            <text:p text:style-name="tiivistelmä"/>
            <text:p text:style-name="tiivistelmä">Sivumäärä</text:p>
            <text:p text:style-name="tiivistelmä">Aika</text:p>
          </table:table-cell>
          <table:covered-table-cell/>
          <table:table-cell table:style-name="Table1.A1" office:value-type="string">
            <text:p text:style-name="tiivistelmä">Etunimi Sukunimi</text:p>
            <text:p text:style-name="tiivistelmä">Opinnäytetyön otsikko</text:p>
            <text:p text:style-name="tiivistelmä"/>
            <text:p text:style-name="tiivistelmä">xx sivua + x liitettä</text:p>
            <text:p text:style-name="tiivistelmä">15.9.2010</text:p>
          </table:table-cell>
        </table:table-row>
        <table:table-row table:style-name="Table1.2">
          <table:table-cell table:style-name="Table1.A1" table:number-columns-spanned="2" office:value-type="string">
            <text:p text:style-name="tiivistelmä">Tutkinto</text:p>
          </table:table-cell>
          <table:covered-table-cell/>
          <table:table-cell table:style-name="Table1.A1" office:value-type="string">
            <text:p text:style-name="tiivistelmä">tutkinnon nimi</text:p>
          </table:table-cell>
        </table:table-row>
        <table:table-row table:style-name="Table1.2">
          <table:table-cell table:style-name="Table1.A1" table:number-columns-spanned="2" office:value-type="string">
            <text:p text:style-name="tiivistelmä">Koulutusohjelma</text:p>
          </table:table-cell>
          <table:covered-table-cell/>
          <table:table-cell table:style-name="Table1.A1" office:value-type="string">
            <text:p text:style-name="tiivistelmä">koulutusohjelman nimi</text:p>
          </table:table-cell>
        </table:table-row>
        <table:table-row table:style-name="Table1.2">
          <table:table-cell table:style-name="Table1.A1" table:number-columns-spanned="2" office:value-type="string">
            <text:p text:style-name="tiivistelmä">Suuntautumisvaihtoehto</text:p>
          </table:table-cell>
          <table:covered-table-cell/>
          <table:table-cell table:style-name="Table1.A1" office:value-type="string">
            <text:p text:style-name="tiivistelmä">suuntautumisvaihtoehdon nimi</text:p>
          </table:table-cell>
        </table:table-row>
        <table:table-row table:style-name="Table1.5">
          <table:table-cell table:style-name="Table1.A1" table:number-columns-spanned="2" office:value-type="string">
            <text:p text:style-name="tiivistelmä">Ohjaaja(t)</text:p>
            <text:p text:style-name="tiivistelmä"/>
          </table:table-cell>
          <table:covered-table-cell/>
          <table:table-cell table:style-name="Table1.A1" office:value-type="string">
            <text:p text:style-name="tiivistelmä">tehtävänimike Etunimi Sukunimi</text:p>
            <text:p text:style-name="tiivistelmä">tehtävänimike Etunimi Sukunimi</text:p>
          </table:table-cell>
        </table:table-row>
        <table:table-row>
          <table:table-cell table:style-name="Table1.A6" table:number-columns-spanned="3" office:value-type="string"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  <text:p text:style-name="tiivistelmä"/>
          </table:table-cell>
          <table:covered-table-cell/>
          <table:covered-table-cell/>
        </table:table-row>
        <table:table-row>
          <table:table-cell table:style-name="Table1.A6" office:value-type="string">
            <text:p text:style-name="tiivistelmä">Avainsanat</text:p>
          </table:table-cell>
          <table:table-cell table:style-name="Table1.A6" table:number-columns-spanned="2" office:value-type="string">
            <text:p text:style-name="tiivistelmä"/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Author(s)</text:p>
            <text:p text:style-name="P7">Title</text:p>
            <text:p text:style-name="P7"/>
            <text:p text:style-name="P7">Number of Pages</text:p>
            <text:p text:style-name="P7">Date</text:p>
          </table:table-cell>
          <table:table-cell table:style-name="Table2.A1" table:number-columns-spanned="2" office:value-type="string">
            <text:p text:style-name="P7">First name Last name</text:p>
            <text:p text:style-name="P7">Title of the Thesis</text:p>
            <text:p text:style-name="P7"/>
            <text:p text:style-name="P7">xx pages + x appendices </text:p>
            <text:p text:style-name="P7">5 May 2010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tiivistelmä"><text:span text:style-name="Kappaleen_20_oletusfontti"><text:span text:style-name="T4">Degree</text:span></text:span></text:p>
          </table:table-cell>
          <table:table-cell table:style-name="Table2.A1" table:number-columns-spanned="2" office:value-type="string">
            <text:p text:style-name="tiivistelmä">Name of the degre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Degree Programme</text:p>
          </table:table-cell>
          <table:table-cell table:style-name="Table2.A1" table:number-columns-spanned="2" office:value-type="string">
            <text:p text:style-name="P7">Name of the degree programm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tiivistelmä"><text:span text:style-name="Kappaleen_20_oletusfontti"><text:span text:style-name="T5">Specialisation</text:span></text:span><text:span text:style-name="Kappaleen_20_oletusfontti"><text:span text:style-name="T5"> option</text:span></text:span></text:p>
          </table:table-cell>
          <table:table-cell table:style-name="Table2.A1" table:number-columns-spanned="2" office:value-type="string">
            <text:p text:style-name="P7">Name of the specialisation option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7">Instructor(s)</text:p>
            <text:p text:style-name="P8"/>
          </table:table-cell>
          <table:table-cell table:style-name="Table2.A1" table:number-columns-spanned="2" office:value-type="string">
            <text:p text:style-name="P7">First name Last name, Title (for example: Project Manager)</text:p>
            <text:p text:style-name="tiivistelmä"><text:span text:style-name="Kappaleen_20_oletusfontti"><text:span text:style-name="T4">First name Last name, Title (for example: Principal Lecturer)</text:span></text:span></text:p>
          </table:table-cell>
          <table:covered-table-cell/>
        </table:table-row>
        <table:table-row>
          <table:table-cell table:style-name="Table2.A6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tiivistelmä">Keywords</text:p>
          </table:table-cell>
          <table:covered-table-cell/>
          <table:table-cell table:style-name="Table2.A6" office:value-type="string">
            <text:p text:style-name="P8"/>
          </table:table-cell>
        </table:table-row>
      </table:table>
      <text:p text:style-name="P29"/>
      <text:p text:style-name="P10">Sisällys</text:p>
      <text:table-of-content text:style-name="Sect1" text:name="Table of Contents1">
        <text:table-of-content-source text:outline-level="3" text:use-index-marks="false" text:use-index-source-styles="true" text:relative-tab-stop-position="false">
          <text:index-title-template text:style-name="leipäteksti"/>
          <text:table-of-content-entry-template text:outline-level="1" text:style-name="Sisluet_20_1">
            <text:index-entry-chapter/>
            <text:index-entry-tab-stop style:type="left" style:position="0.75cm" style:leader-char=" "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Sisluet_20_2">
            <text:index-entry-chapter/>
            <text:index-entry-tab-stop style:type="left" style:position="1.55cm" style:leader-char=" "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3" text:style-name="Sisluet_20_3">
            <text:index-entry-chapter/>
            <text:index-entry-tab-stop style:type="left" style:position="2.85cm" style:leader-char=" "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Sisluet_20_1"/>
          </text:index-source-styles>
          <text:index-source-styles text:outline-level="2">
            <text:index-source-style text:style-name="Sisluet_20_2"/>
          </text:index-source-styles>
          <text:index-source-styles text:outline-level="3">
            <text:index-source-style text:style-name="Sisluet_20_3"/>
          </text:index-source-styles>
        </text:table-of-content-source>
        <text:index-body>
          <text:h text:style-name="P25" text:outline-level="1">1<text:tab/>Johdanto<text:tab/>1</text:h>
          <text:h text:style-name="P25" text:outline-level="1">2<text:tab/>Pääluvun otsikko<text:tab/>1</text:h>
          <text:h text:style-name="P26" text:outline-level="2">2.1<text:tab/>Alaluvun otsikko<text:tab/>1</text:h>
          <text:h text:style-name="P26" text:outline-level="2">2.2<text:tab/>Alaluvun otsikko<text:tab/>2</text:h>
          <text:h text:style-name="P27" text:outline-level="3">2.2.1<text:tab/>Alaluvun alaotsikko <text:tab/>2</text:h>
          <text:h text:style-name="P27" text:outline-level="3">2.2.2<text:tab/>Alaluvun alaotsikko<text:tab/>2</text:h>
          <text:h text:style-name="P25" text:outline-level="1">3<text:tab/>Lähteet<text:tab/>3</text:h>
        </text:index-body>
      </text:table-of-content>
      <text:p text:style-name="leipäteksti"/>
      <text:p text:style-name="leipäteksti">Liitteet </text:p>
      <text:p text:style-name="leipäteksti">Liite 1. Liitteen nimi </text:p>
      <text:p text:style-name="leipäteksti">Liite 2. Liitteen nimi</text:p>
      <text:p text:style-name="leipäteksti"/>
      <text:h text:style-name="P30" text:outline-level="1"><text:bookmark-start text:name="_Toc276656510"/><text:bookmark text:name="__RefHeading__665_1991242010"/>Johdanto<text:bookmark-end text:name="_Toc276656510"/><text:bookmark-end text:name="__RefHeading__665_1991242010"/></text:h>
      <text:p text:style-name="leipäteksti"/>
      <text:p text:style-name="leipäteksti">Tähän kirjoitetaan johdanto. Opinnäytetyön teksti kirjoitetaan rivivälillä 1,5. Molemmat reunat tasataan ja teksti tavutetaan. Kappaleen viimeisen rivin ei tarvitse ulottua oikeaan reunaan asti. Kappaleiden väliin tulee tyhjä rivi (enter).</text:p>
      <text:p text:style-name="Normaali"/>
      <text:p text:style-name="leipäteksti">Uusi kappale alkaa vasemmasta reunasta. </text:p>
      <text:p text:style-name="leipäteksti"/>
      <text:h text:style-name="Heading_20_1" text:outline-level="1"><text:bookmark-start text:name="_Toc276656511"/><text:bookmark text:name="__RefHeading__667_1991242010"/>Pääluvun otsikko<text:bookmark-end text:name="_Toc276656511"/><text:bookmark-end text:name="__RefHeading__667_1991242010"/></text:h>
      <text:p text:style-name="leipäteksti"/>
      <text:h text:style-name="Heading_20_2" text:outline-level="2"><text:bookmark-start text:name="_Toc276656512"/><text:bookmark text:name="__RefHeading__669_1991242010"/>Alaluvun otsikko<text:bookmark-end text:name="_Toc276656512"/><text:bookmark-end text:name="__RefHeading__669_1991242010"/></text:h>
      <text:p text:style-name="leipäteksti"/>
      <text:p text:style-name="leipäteksti">Otsikon jälkeen tul<text:span text:style-name="Kappaleen_20_oletusfontti"><text:span text:style-name="T6">e</text:span></text:span><text:span text:style-name="Kappaleen_20_oletusfontti"><text:span text:style-name="T6">e</text:span></text:span> tekstiä tai uusi alaotsikko. Kuvien ja kuvioiden alapuolelle ja taulukkojen yläpuolelle tulee numero, seloste ja tarvittaessa lähdeviite.</text:p>
      <text:p text:style-name="leipäteksti"/>
      <text:p text:style-name="leipäteksti"><text:span text:style-name="Kappaleen_20_oletusfontti"><text:span text:style-name="T7"><draw:frame draw:style-name="fr5" draw:name="Chart 1" text:anchor-type="as-char" svg:width="14.79cm" style:rel-width="scale" svg:height="5.60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list xml:id="list31356030" text:style-name="LFO2">
        <text:list-item>
          <text:p text:style-name="Kuvio">Metropolian opiskelijoiden lukuvuonna 2009–2010 suorittamat virtuaaliopinnot.</text:p>
        </text:list-item>
      </text:list>
      <text:p text:style-name="leipäteksti"/>
      <text:p text:style-name="leipäteksti">Kuvion tai taulukon jälkeen tulee tekstiä ennen uutta kuviota tai taulukkoa tai seuraavaa otsikkoa.</text:p>
      <text:p text:style-name="leipäteksti"/>
      <text:p text:style-name="leipäteksti"/>
      <text:p text:style-name="leipäteksti"/>
      <text:p text:style-name="leipäteksti"/>
      <text:h text:style-name="Heading_20_2" text:outline-level="2"><text:bookmark-start text:name="_Toc276656513"/><text:bookmark text:name="__RefHeading__671_1991242010"/><text:soft-page-break/>Alaluvun otsikko<text:bookmark-end text:name="_Toc276656513"/><text:bookmark-end text:name="__RefHeading__671_1991242010"/></text:h>
      <text:p text:style-name="leipäteksti"/>
      <text:h text:style-name="Heading_20_3" text:outline-level="3"><text:bookmark-start text:name="_Toc276656514"/><text:bookmark text:name="__RefHeading__673_1991242010"/>Alaluvun alaotsikko<text:bookmark-end text:name="_Toc276656514"/> <text:bookmark-end text:name="__RefHeading__673_1991242010"/></text:h>
      <text:p text:style-name="leipäteksti"/>
      <text:p text:style-name="leipäteksti">Otsikon jälkeen tul<text:span text:style-name="Kappaleen_20_oletusfontti"><text:span text:style-name="T6">e</text:span></text:span><text:span text:style-name="Kappaleen_20_oletusfontti"><text:span text:style-name="T6">e</text:span></text:span> tekstiä tai uusi alaotsikko.</text:p>
      <text:p text:style-name="leipäteksti"/>
      <text:list xml:id="list31359620" text:style-name="LFO3">
        <text:list-item>
          <text:p text:style-name="Taulukon_20_selite">Metropolian opiskelijoiden lukuvuonna 2009–2010 suorittamat virtuaaliopinnot.</text:p>
        </text:list-item>
      </text:list>
      <text:p text:style-name="P3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lukkoteksti">Koulutusala </text:p>
          </table:table-cell>
          <table:table-cell table:style-name="Table3.A1" office:value-type="string">
            <text:p text:style-name="Talukkoteksti">Suoritusten määrä, op</text:p>
          </table:table-cell>
        </table:table-row>
        <table:table-row>
          <table:table-cell table:style-name="Table3.A1" office:value-type="string">
            <text:p text:style-name="Talukkoteksti">Kulttuuriala</text:p>
          </table:table-cell>
          <table:table-cell table:style-name="Table3.B2" office:value-type="string">
            <text:p text:style-name="P12">131</text:p>
          </table:table-cell>
        </table:table-row>
        <table:table-row>
          <table:table-cell table:style-name="Table3.A1" office:value-type="string">
            <text:p text:style-name="Talukkoteksti">Tekniikan ja liikenteen ala</text:p>
          </table:table-cell>
          <table:table-cell table:style-name="Table3.B2" office:value-type="string">
            <text:p text:style-name="P12">552</text:p>
          </table:table-cell>
        </table:table-row>
        <table:table-row>
          <table:table-cell table:style-name="Table3.A1" office:value-type="string">
            <text:p text:style-name="Talukkoteksti">Sosiaali- ja terveysala</text:p>
          </table:table-cell>
          <table:table-cell table:style-name="Table3.B2" office:value-type="string">
            <text:p text:style-name="P12">175</text:p>
          </table:table-cell>
        </table:table-row>
        <table:table-row>
          <table:table-cell table:style-name="Table3.A1" office:value-type="string">
            <text:p text:style-name="Talukkoteksti">Liiketalouden ala</text:p>
          </table:table-cell>
          <table:table-cell table:style-name="Table3.B2" office:value-type="string">
            <text:p text:style-name="P12"><text:s text:c="2"/>52</text:p>
          </table:table-cell>
        </table:table-row>
        <table:table-row>
          <table:table-cell table:style-name="Table3.A1" office:value-type="string">
            <text:p text:style-name="Talukkoteksti">Ei sidottu koulutusalaan</text:p>
          </table:table-cell>
          <table:table-cell table:style-name="Table3.B2" office:value-type="string">
            <text:p text:style-name="P12"><text:s text:c="2"/>18</text:p>
          </table:table-cell>
        </table:table-row>
        <table:table-row>
          <table:table-cell table:style-name="Table3.A1" office:value-type="string">
            <text:p text:style-name="Talukkoteksti">Metropolia yhteensä</text:p>
          </table:table-cell>
          <table:table-cell table:style-name="Table3.B2" office:value-type="string">
            <text:p text:style-name="P12">928</text:p>
          </table:table-cell>
        </table:table-row>
      </table:table>
      <text:p text:style-name="leipäteksti"/>
      <text:p text:style-name="leipäteksti">Kuvion tai taulukon jälkeen tulee tekstiä ennen uutta kuviota tai taulukkoa tai seuraavaa otsikkoa.</text:p>
      <text:p text:style-name="leipäteksti"/>
      <text:h text:style-name="Heading_20_3" text:outline-level="3"><text:bookmark-start text:name="_Toc276656515"/><text:bookmark text:name="__RefHeading__675_1991242010"/>Alaluvun alaotsikko<text:bookmark-end text:name="_Toc276656515"/><text:bookmark-end text:name="__RefHeading__675_1991242010"/></text:h>
      <text:p text:style-name="leipäteksti"/>
      <text:p text:style-name="leipäteksti">Alaluvun alaotsikon jälkeen tulee tekstiä. </text:p>
      <text:p text:style-name="leipäteksti"/>
      <text:p>Usean rivin pituinen suora lainaus kirjoitetaan kirjainkoolla 10. Tekstissä käytetään riviväliä 1, ja teksti sisennetään. Suorassa lainauksessa käytetään mallipohjan lainaustyyliä. Lainaukseen merkitään lähdeviite.</text:p>
      <text:p text:style-name="Normaali"/>
      <text:p text:style-name="leipäteksti">Teksti jatkuu sisennyksen jälkeen vasemmasta reunasta leipätekstityylillä. </text:p>
      <text:p text:style-name="leipäteksti"/>
      <text:h text:style-name="P31" text:outline-level="1"><text:bookmark-start text:name="_Toc276656516"/><text:bookmark text:name="__RefHeading__677_1991242010"/>Lähteet<text:bookmark-end text:name="_Toc276656516"/><text:bookmark-end text:name="__RefHeading__677_1991242010"/></text:h>
      <text:p text:style-name="leipäteksti"/>
      <text:p text:style-name="Lähde">Lähdetieto Lähdetieto Lähdetieto Lähdetieto Lähdetieto Lähdetieto Lähdetieto Lähdetieto Lähdetieto.</text:p>
      <text:p text:style-name="leipäteksti"/>
      <text:p text:style-name="Lähde">Lähdetieto Lähdetieto Lähdetieto Lähdetieto Lähdetieto Lähdetieto Lähdetieto Lähdetieto Lähdetieto</text:p>
      <text:p text:style-name="leipäteksti"/>
      <text:list xml:id="list31363603" text:style-name="LFO4">
        <text:list-item>
          <text:p text:style-name="Numeroidut_20_lähteet">Lähdetieto Lähdetieto Lähdetieto Lähdetieto Lähdetieto Lähdetieto Lähdetieto Lähdetieto Lähdetieto.</text:p>
        </text:list-item>
        <text:list-item>
          <text:p text:style-name="Numeroidut_20_lähteet">Lähdetieto Lähdetieto Lähdetieto Lähdetieto Lähdetieto Lähdetieto Lähdetieto Lähdetieto Lähdetieto.</text:p>
        </text:list-item>
      </text:list>
      <text:p text:style-name="Normaali"/>
      <text:p text:style-name="P33">Liitteen otsikko</text:p>
      <text:p text:style-name="Normaali"/>
      <text:p text:style-name="leipäteksti">Liitteen sisältö</text:p>
      <text:p text:style-name="P34">Liitteen otsikko</text:p>
      <text:p text:style-name="leipäteksti"/>
      <text:p text:style-name="leipäteksti">Liitteen sisältö </text:p>
      <text:p text:style-name="P11"/>
      <text:p text:style-name="Normaal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i" fo:country="FI" fo:font-style="normal" style:text-underline-style="none" fo:font-weight="normal" style:letter-kerning="false" style:font-size-asian="10pt" style:language-asian="fi" style:country-asian="F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i" fo:country="FI" fo:font-style="normal" style:text-underline-style="none" fo:font-weight="normal" style:letter-kerning="false" fo:background-color="transparent" style:font-name-asian="Times New Roman" style:font-size-asian="10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1pt"/>
    </style:style>
    <style:style style:name="Heading_20_1" style:display-name="Heading 1" style:family="paragraph" style:parent-style-name="leipäteksti" style:next-style-name="leipäteksti" style:default-outline-level="1" style:class="text">
      <style:paragraph-properties fo:margin-top="0.847cm" fo:margin-bottom="0cm" fo:line-height="100%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leipäteksti" style:next-style-name="leipäteksti" style:default-outline-level="2" style:class="text">
      <style:paragraph-properties fo:margin-top="0.353cm" fo:margin-bottom="0cm" fo:line-height="100%" fo:keep-together="always" fo:hyphenation-ladder-count="no-limit" fo:keep-with-next="always"/>
      <style:text-properties style:font-name-asian="Times New Roman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leipäteksti" style:next-style-name="leipäteksti" style:default-outline-level="3" style:class="text">
      <style:paragraph-properties fo:margin-top="0.353cm" fo:margin-bottom="0cm" fo:line-height="100%" fo:keep-together="always" fo:hyphenation-ladder-count="no-limit" fo:keep-with-next="always"/>
      <style:text-properties style:font-name-asian="Times New Roman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ali" style:next-style-name="Normaali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language-asian="en" style:country-asian="US" style:font-style-asian="italic" style:font-weight-asian="bold" style:font-name-complex="Times New Roman" style:font-size-complex="11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ali" style:next-style-name="Normaali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language-asian="en" style:country-asian="US" style:font-name-complex="Times New Roman" style:font-size-complex="11pt" fo:hyphenate="false" fo:hyphenation-remain-char-count="0" fo:hyphenation-push-char-count="0"/>
    </style:style>
    <style:style style:name="Heading_20_6" style:display-name="Heading 6" style:family="paragraph" style:parent-style-name="Normaali" style:next-style-name="Normaali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name-asian="Times New Roman" style:language-asian="en" style:country-asian="US" style:font-style-asian="italic" style:font-name-complex="Times New Roman" style:font-size-complex="11pt" style:font-style-complex="italic" fo:hyphenate="false" fo:hyphenation-remain-char-count="0" fo:hyphenation-push-char-count="0"/>
    </style:style>
    <style:style style:name="Heading_20_7" style:display-name="Heading 7" style:family="paragraph" style:parent-style-name="Normaali" style:next-style-name="Normaali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language-asian="en" style:country-asian="US" style:font-style-asian="italic" style:font-name-complex="Times New Roman" style:font-size-complex="11pt" style:font-style-complex="italic" fo:hyphenate="false" fo:hyphenation-remain-char-count="0" fo:hyphenation-push-char-count="0"/>
    </style:style>
    <style:style style:name="Heading_20_8" style:display-name="Heading 8" style:family="paragraph" style:parent-style-name="Normaali" style:next-style-name="Normaali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style:font-name-asian="Times New Roman" style:language-asian="en" style:country-asian="US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ali" style:next-style-name="Normaali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language-asian="en" style:country-asian="U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ali" style:family="paragraph">
      <style:paragraph-properties fo:line-height="150%" fo:text-align="justify" style:justify-single-word="false" fo:hyphenation-ladder-count="no-limit"/>
      <style:text-properties style:font-name="Tahoma" fo:font-size="11pt" style:font-size-asian="11pt" style:font-size-complex="12pt" fo:hyphenate="false" fo:hyphenation-remain-char-count="0" fo:hyphenation-push-char-count="0"/>
    </style:style>
    <style:style style:name="_2a__20_Metropolia_20_leipäteksti" style:display-name="* Metropolia leipäteksti" style:family="paragraph" style:parent-style-name="Normaali">
      <style:paragraph-properties fo:hyphenation-ladder-count="no-limit"/>
      <style:text-properties style:font-name="Arial" fo:font-size="10pt" fo:language="nl" fo:country="NL" style:font-name-asian="Times" style:font-size-asian="10pt" style:language-asian="en" style:country-asian="US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sluet_20_1" style:display-name="Sisluet 1" style:family="paragraph" style:parent-style-name="leipäteksti" style:next-style-name="leipäteksti" style:default-outline-level="1" style:list-style-name="" style:master-page-name="">
      <style:paragraph-properties fo:margin-top="0.42cm" fo:margin-bottom="0.6cm" fo:line-height="100%" fo:hyphenation-ladder-count="no-limit" style:page-number="auto" fo:background-color="transparent" style:shadow="none">
        <style:tab-stops>
          <style:tab-stop style:position="14.982cm" style:type="right"/>
        </style:tab-stops>
        <style:background-image/>
      </style:paragraph-properties>
      <style:text-properties fo:color="#000000" style:font-name="Arial1" style:text-underline-style="none" fo:hyphenate="false" fo:hyphenation-remain-char-count="0" fo:hyphenation-push-char-count="0"/>
    </style:style>
    <style:style style:name="Kuvio" style:family="paragraph" style:parent-style-name="leipäteksti" style:next-style-name="leipäteksti" style:list-style-name="LFO2">
      <style:paragraph-properties fo:margin-left="1.6cm" fo:margin-right="0cm" fo:margin-top="0.564cm" fo:margin-bottom="0cm" fo:line-height="100%" fo:hyphenation-ladder-count="no-limit" fo:text-indent="-1.6cm" style:auto-text-indent="false">
        <style:tab-stops>
          <style:tab-stop style:position="-0.049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ulukon_20_selite" style:display-name="Taulukon selite" style:family="paragraph" style:parent-style-name="leipäteksti" style:next-style-name="leipäteksti" style:list-style-name="LFO3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Sisluet_20_2" style:display-name="Sisluet 2" style:family="paragraph" style:parent-style-name="leipäteksti" style:next-style-name="leipäteksti" style:default-outline-level="2" style:list-style-name="">
      <style:paragraph-properties fo:margin-left="0.7cm" fo:margin-right="0cm" fo:margin-top="0cm" fo:margin-bottom="0.176cm" fo:line-height="100%" fo:hyphenation-ladder-count="no-limit" fo:text-indent="0cm" style:auto-text-indent="false" text:number-lines="false" text:line-number="0">
        <style:tab-stops>
          <style:tab-stop style:position="1.7cm"/>
          <style:tab-stop style:position="14.28cm" style:type="right"/>
        </style:tab-stops>
      </style:paragraph-properties>
      <style:text-properties fo:hyphenate="false" fo:hyphenation-remain-char-count="0" fo:hyphenation-push-char-count="0"/>
    </style:style>
    <style:style style:name="Lähde" style:family="paragraph" style:parent-style-name="leipäteksti" style:next-style-name="leipäteksti">
      <style:paragraph-properties fo:line-height="100%" fo:text-align="start" style:justify-single-word="false" fo:hyphenation-ladder-count="no-limit"/>
      <style:text-properties fo:hyphenate="false" fo:hyphenation-remain-char-count="0" fo:hyphenation-push-char-count="0"/>
    </style:style>
    <style:style style:name="Sisluet_20_3" style:display-name="Sisluet 3" style:family="paragraph" style:parent-style-name="Normaali" style:next-style-name="Normaali" style:default-outline-level="3" style:list-style-name="">
      <style:paragraph-properties fo:margin-left="1.7cm" fo:margin-right="0cm" fo:margin-top="0cm" fo:margin-bottom="0.176cm" fo:line-height="100%" fo:hyphenation-ladder-count="no-limit" fo:text-indent="0cm" style:auto-text-indent="false" fo:background-color="transparent" style:shadow="none">
        <style:tab-stops>
          <style:tab-stop style:position="3cm"/>
        </style:tab-stops>
        <style:background-image/>
      </style:paragraph-properties>
      <style:text-properties style:font-name="Arial1" style:font-name-asian="Calibri" style:language-asian="en" style:country-asian="US" style:font-name-complex="Calibri" style:font-size-complex="11pt" fo:hyphenate="false" fo:hyphenation-remain-char-count="0" fo:hyphenation-push-char-count="0"/>
    </style:style>
    <style:style style:name="Talukkoteksti" style:family="paragraph" style:parent-style-name="leipäteksti" style:next-style-name="leipäteksti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leipäteksti" style:family="paragraph" style:parent-style-name="Normaali">
      <style:paragraph-properties fo:hyphenation-ladder-count="no-limit">
        <style:tab-stops/>
      </style:paragraph-properties>
      <style:text-properties style:font-name="Arial1" style:font-name-asian="Calibri" style:language-asian="en" style:country-asian="US" style:font-name-complex="Calibri" style:font-size-complex="11pt" fo:hyphenate="false" fo:hyphenation-remain-char-count="0" fo:hyphenation-push-char-count="0"/>
    </style:style>
    <style:style style:name="Quotations" style:family="paragraph" style:parent-style-name="leipäteksti" style:next-style-name="leipäteksti" style:class="html">
      <style:paragraph-properties fo:margin-left="2.3cm" fo:margin-right="0cm" fo:line-height="100%" fo:hyphenation-ladder-count="no-limit" fo:text-indent="0cm" style:auto-text-indent="false">
        <style:tab-stops/>
      </style:paragraph-properties>
      <style:text-properties fo:color="#000000" fo:font-size="10pt" style:font-size-asian="10pt" style:font-style-complex="italic" fo:hyphenate="false" fo:hyphenation-remain-char-count="0" fo:hyphenation-push-char-count="0"/>
    </style:style>
    <style:style style:name="Numeroidut_20_lähteet" style:display-name="Numeroidut lähteet" style:family="paragraph" style:parent-style-name="Lähde" style:next-style-name="leipäteksti" style:list-style-name="LFO4">
      <style:paragraph-properties fo:margin-left="1cm" fo:margin-right="0cm" fo:margin-top="0cm" fo:margin-bottom="0.423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Seliteteksti" style:family="paragraph" style:parent-style-name="Normaali">
      <style:paragraph-properties fo:hyphenation-ladder-count="no-limit"/>
      <style:text-properties fo:font-size="8pt" style:font-size-asian="8pt" style:font-name-complex="Tahoma" style:font-size-complex="8pt" fo:hyphenate="false" fo:hyphenation-remain-char-count="0" fo:hyphenation-push-char-count="0"/>
    </style:style>
    <style:style style:name="nimiö" style:family="paragraph" style:parent-style-name="Normaali">
      <style:paragraph-properties fo:line-height="100%" fo:hyphenation-ladder-count="no-limit"/>
      <style:text-properties style:font-name="Arial1" fo:hyphenate="false" fo:hyphenation-remain-char-count="0" fo:hyphenation-push-char-count="0"/>
    </style:style>
    <style:style style:name="tiivistelmä" style:family="paragraph" style:parent-style-name="Normaali">
      <style:paragraph-properties fo:line-height="100%" fo:hyphenation-ladder-count="no-limit"/>
      <style:text-properties style:font-name="Arial1" style:language-asian="en" style:country-asian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style:font-name="Arial1" fo:font-size="11pt" fo:font-style="normal"/>
    </style:style>
    <style:style style:name="Kappaleen_20_oletusfontti" style:display-name="Kappaleen oletusfontti" style:family="text"/>
    <style:style style:name="Ylätunniste_20_Char" style:display-name="Ylätunniste Char" style:family="text" style:parent-style-name="Kappaleen_20_oletusfontti">
      <style:text-properties style:font-name="Arial1" fo:font-size="11pt" style:font-size-asian="12pt" style:font-size-complex="12pt"/>
    </style:style>
    <style:style style:name="Alatunniste_20_Char" style:display-name="Alatunniste Char" style:family="text" style:parent-style-name="Kappaleen_20_oletusfontti">
      <style:text-properties fo:font-size="12pt" style:font-size-asian="12pt" style:font-size-complex="12pt"/>
    </style:style>
    <style:style style:name="Otsikko_20_1_20_Char" style:display-name="Otsikko 1 Char" style:family="text" style:parent-style-name="Kappaleen_20_oletusfontti">
      <style:text-properties style:font-name="Tahoma" fo:font-size="12pt" fo:font-weight="bold" style:font-name-asian="Times New Roman" style:font-size-asian="12pt" style:language-asian="en" style:country-asian="US" style:font-weight-asian="bold" style:font-name-complex="Times New Roman" style:font-size-complex="14pt" style:font-weight-complex="bold"/>
    </style:style>
    <style:style style:name="Otsikko_20_2_20_Char" style:display-name="Otsikko 2 Char" style:family="text" style:parent-style-name="Kappaleen_20_oletusfontti">
      <style:text-properties style:font-name="Tahoma" fo:font-size="11pt" style:font-name-asian="Times New Roman" style:font-size-asian="11pt" style:language-asian="en" style:country-asian="US" style:font-name-complex="Times New Roman" style:font-size-complex="13pt" style:font-weight-complex="bold"/>
    </style:style>
    <style:style style:name="Otsikko_20_3_20_Char" style:display-name="Otsikko 3 Char" style:family="text" style:parent-style-name="Kappaleen_20_oletusfontti">
      <style:text-properties style:font-name="Tahoma" fo:font-size="11pt" style:font-name-asian="Times New Roman" style:font-size-asian="11pt" style:language-asian="en" style:country-asian="US" style:font-name-complex="Times New Roman" style:font-size-complex="11pt" style:font-weight-complex="bold"/>
    </style:style>
    <style:style style:name="Otsikko_20_4_20_Char" style:display-name="Otsikko 4 Char" style:family="text" style:parent-style-name="Kappaleen_20_oletusfontti">
      <style:text-properties fo:color="#4f81bd" style:font-name="Cambria" fo:font-size="11pt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Otsikko_20_5_20_Char" style:display-name="Otsikko 5 Char" style:family="text" style:parent-style-name="Kappaleen_20_oletusfontti">
      <style:text-properties fo:color="#243f60" style:font-name="Cambria" fo:font-size="11pt" style:font-name-asian="Times New Roman" style:font-size-asian="11pt" style:language-asian="en" style:country-asian="US" style:font-name-complex="Times New Roman" style:font-size-complex="11pt"/>
    </style:style>
    <style:style style:name="Otsikko_20_6_20_Char" style:display-name="Otsikko 6 Char" style:family="text" style:parent-style-name="Kappaleen_20_oletusfontti">
      <style:text-properties fo:color="#243f60" style:font-name="Cambria" fo:font-size="11pt" fo:font-style="italic" style:font-name-asian="Times New Roman" style:font-size-asian="11pt" style:language-asian="en" style:country-asian="US" style:font-style-asian="italic" style:font-name-complex="Times New Roman" style:font-size-complex="11pt" style:font-style-complex="italic"/>
    </style:style>
    <style:style style:name="Otsikko_20_7_20_Char" style:display-name="Otsikko 7 Char" style:family="text" style:parent-style-name="Kappaleen_20_oletusfontti">
      <style:text-properties fo:color="#404040" style:font-name="Cambria" fo:font-size="11pt" fo:font-style="italic" style:font-name-asian="Times New Roman" style:font-size-asian="11pt" style:language-asian="en" style:country-asian="US" style:font-style-asian="italic" style:font-name-complex="Times New Roman" style:font-size-complex="11pt" style:font-style-complex="italic"/>
    </style:style>
    <style:style style:name="Otsikko_20_8_20_Char" style:display-name="Otsikko 8 Char" style:family="text" style:parent-style-name="Kappaleen_20_oletusfontti">
      <style:text-properties fo:color="#404040" style:font-name="Cambria" fo:font-size="11pt" style:font-name-asian="Times New Roman" style:font-size-asian="11pt" style:language-asian="en" style:country-asian="US" style:font-name-complex="Times New Roman"/>
    </style:style>
    <style:style style:name="Otsikko_20_9_20_Char" style:display-name="Otsikko 9 Char" style:family="text" style:parent-style-name="Kappaleen_20_oletusfontti">
      <style:text-properties fo:color="#404040" style:font-name="Cambria" fo:font-size="11pt" fo:font-style="italic" style:font-name-asian="Times New Roman" style:font-size-asian="11pt" style:language-asian="en" style:country-asian="US" style:font-style-asian="italic" style:font-name-complex="Times New Roman" style:font-style-complex="italic"/>
    </style:style>
    <style:style style:name="Hyperlinkki" style:family="text" style:parent-style-name="Kappaleen_20_oletusfontti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inaus_20_Char" style:display-name="Lainaus Char" style:family="text" style:parent-style-name="Kappaleen_20_oletusfontti">
      <style:text-properties fo:color="#000000" style:font-name="Tahoma" style:font-name-asian="Calibri" style:language-asian="en" style:country-asian="US" style:font-name-complex="Calibri" style:font-size-complex="11pt" style:font-style-complex="italic"/>
    </style:style>
    <style:style style:name="Seliteteksti_20_Char" style:display-name="Seliteteksti Char" style:family="text" style:parent-style-name="Kappaleen_20_oletusfontti">
      <style:text-properties style:font-name="Tahoma" fo:font-size="8pt" style:font-size-asian="8pt" style:font-name-complex="Tahoma" style:font-size-complex="8pt"/>
    </style:style>
    <style:style style:name="WW_5f_CharLFO4LVL1" style:display-name="WW_CharLFO4LVL1" style:family="text">
      <style:text-properties style:font-name="Tahoma" fo:font-size="11pt" fo:font-style="normal" fo:font-weight="normal" style:font-size-asian="11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FO2">
      <text:list-level-style-number text:level="1" style:num-prefix="Kuvio 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prefix="Taulukko 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2.499cm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3.753cm"/>
          <style:tab-stop style:position="15.002cm" style:type="right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9.2cm"/>
        </style:tab-stops>
      </style:paragraph-properties>
      <style:text-properties style:font-name-complex="Tahoma" style:font-size-complex="11pt"/>
    </style:style>
    <style:style style:name="MT1" style:family="text">
      <style:text-properties style:font-name-complex="Tahoma" style:font-size-complex="11pt"/>
    </style:style>
    <style:style style:name="MT2" style:family="text">
      <style:text-properties fo:font-weight="normal" style:font-weight-asian="normal" style:font-name-complex="Tahoma" style:font-size-complex="11pt" style:font-weight-complex="normal"/>
    </style:style>
    <style:style style:name="MT3" style:family="text">
      <style:text-properties fo:font-weight="bold" style:font-weight-asian="bold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0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4.0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4.001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graphics4" text:anchor-type="paragraph" svg:x="12.07cm" svg:y="0cm" svg:width="3.08cm" svg:height="1.649cm" draw:z-index="6"><draw:image xlink:href="Pictures/10000000000001D7000000FCA7628E3E.jpg" xlink:type="simple" xlink:show="embed" xlink:actuate="onLoad"/></draw:frame></text:p>
      </style:footer>
    </style:master-page>
    <style:master-page style:name="MP1" style:page-layout-name="Mpm3">
      <style:header>
        <text:p text:style-name="MP1"><text:span text:style-name="Kappaleen_20_oletusfontti"><text:span text:style-name="MT1"><text:tab/></text:span></text:span><text:span text:style-name="Kappaleen_20_oletusfontti"><text:span text:style-name="MT2">Tiivistelmä</text:span></text:span></text:p>
      </style:header>
      <style:footer>
        <text:p text:style-name="Footer"><draw:frame draw:style-name="Mfr2" draw:name="graphics1" text:anchor-type="paragraph" svg:x="0cm" svg:y="0cm" svg:width="21.001cm" svg:height="2cm" draw:z-index="1"><draw:image xlink:href="Pictures/10000000000009B0000001001624FAD4.jpg" xlink:type="simple" xlink:show="embed" xlink:actuate="onLoad"/></draw:frame></text:p>
      </style:footer>
    </style:master-page>
    <style:master-page style:name="MP2" style:page-layout-name="Mpm3">
      <style:header>
        <text:p text:style-name="MP1"><text:span text:style-name="Kappaleen_20_oletusfontti"><text:span text:style-name="MT3"><text:tab/></text:span></text:span><text:span text:style-name="Kappaleen_20_oletusfontti"><text:span text:style-name="MT2">Abstract</text:span></text:span></text:p>
      </style:header>
      <style:footer>
        <text:p text:style-name="Footer"><draw:frame draw:style-name="Mfr2" draw:name="graphics2" text:anchor-type="paragraph" svg:x="0cm" svg:y="0cm" svg:width="21.001cm" svg:height="2cm" draw:z-index="2"><draw:image xlink:href="Pictures/10000000000009B0000001001624FAD4.jpg" xlink:type="simple" xlink:show="embed" xlink:actuate="onLoad"/></draw:frame></text:p>
      </style:footer>
    </style:master-page>
    <style:master-page style:name="MP3" style:page-layout-name="Mpm3">
      <style:header>
        <text:p text:style-name="MP2"/>
      </style:header>
      <style:footer>
        <text:p text:style-name="Footer"><draw:frame draw:style-name="Mfr2" draw:name="graphics3" text:anchor-type="paragraph" svg:x="0cm" svg:y="0cm" svg:width="21.001cm" svg:height="2cm" draw:z-index="3"><draw:image xlink:href="Pictures/10000000000009B0000001001624FAD4.jpg" xlink:type="simple" xlink:show="embed" xlink:actuate="onLoad"/></draw:frame></text:p>
      </style:footer>
    </style:master-page>
    <style:master-page style:name="MP4" style:page-layout-name="Mpm4">
      <style:header>
        <text:p text:style-name="MP2"><text:page-number text:select-page="current">1</text:page-number></text:p>
      </style:header>
      <style:footer>
        <text:p text:style-name="Footer"/>
      </style:footer>
    </style:master-page>
    <style:master-page style:name="MP5" style:page-layout-name="Mpm3">
      <style:header>
        <text:p text:style-name="MP2">Liite 1</text:p>
        <text:p text:style-name="MP3"><text:tab/><text:tab/><text:page-number text:select-page="current">1</text:page-number> (1)</text:p>
        <text:p text:style-name="MP4"/>
      </style:header>
      <style:footer>
        <text:p text:style-name="Footer"/>
      </style:footer>
    </style:master-page>
    <style:master-page style:name="MP6" style:page-layout-name="Mpm3">
      <style:header>
        <text:p text:style-name="MP2">Liite 2</text:p>
        <text:p text:style-name="MP3"><text:tab/><text:tab/><text:page-number text:select-page="current">1</text:page-number> (1)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meta:creation-date>2011-03-07T17:32:00Z</meta:creation-date>
    <dc:date>2012-11-22T13:15:46.20</dc:date>
    <meta:editing-cycles>4</meta:editing-cycles>
    <meta:editing-duration>PT01H25M33S</meta:editing-duration>
    <meta:document-statistic meta:character-count="2977" meta:image-count="5" meta:object-count="1" meta:page-count="11" meta:paragraph-count="103" meta:table-count="3" meta:word-count="382"/>
    <meta:template xlink:type="simple" xlink:actuate="onRequest" xlink:title="" xlink:href="../../Downloads/Opinnäytetyön%20mallipohjat/oppari.odt/Opinnäytetyön%20mallipohja%20.dotx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link-data-style-to-source="false" chart:pie-offset="25"/>
      <style:graphic-properties draw:stroke="none" draw:fill-color="#4f81bd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4bacc6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789cm" svg:height="5.608cm" xlink:href="." xlink:type="simple" chart:class="chart:circle" chart:style-name="ch1">
        <chart:title svg:x="7.2cm" svg:y="0.247cm" chart:style-name="ch2">
          <text:p>.</text:p>
        </chart:title>
        <chart:legend chart:legend-position="end" svg:x="5.19cm" svg:y="1.205cm" chart:style-name="ch3"/>
        <chart:plot-area chart:style-name="ch4" chart:data-source-has-labels="both" svg:x="0.422cm" svg:y="1.479cm" svg:width="8.87cm" svg:height="3.738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22cm" svg:y="1.479cm" svg:width="5.67cm" svg:height="3.738cm"/>
          <dr3d:light dr3d:diffuse-color="#b3b3b3" dr3d:direction="(0 0 1)" dr3d:enabled="false" dr3d:specular="true"/>
          <dr3d:light dr3d:diffuse-color="#b3b3b3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.</text:p>
              </table:table-cell>
            </table:table-row>
          </table:table-header-rows>
          <table:table-rows>
            <table:table-row>
              <table:table-cell office:value-type="string">
                <text:p>kulttuuriala 131 op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tekniikan ja liikenteen ala 552 op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sosiaali- ja terveysala 175 op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liiketalousala 52 op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ei sidottu koulutusalaan 18 op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