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iga-lava | Taiga Stage</text:p>
      <text:p text:style-name="Standard"/>
      <text:p text:style-name="Standard">Lauantai | Saturday 26.5.</text:p>
      <text:p text:style-name="Standard"/>
      <text:p text:style-name="Standard">11.15–11.40 Tietoiskut: Amnesty International, Changemaker, Etvo, Filippiinit-seura / Global Run, Maailmanvaihto, Naisten Pankki, Suomen Kristillinen Ylioppilasliitto, Suomen Pakolaisapu</text:p>
      <text:p text:style-name="Standard"/>
      <text:p text:style-name="Standard">11.45–12.00 Kunnon työn kulmakivet</text:p>
      <text:p text:style-name="Standard">SASK</text:p>
      <text:p text:style-name="Standard"/>
      <text:p text:style-name="Standard">12.00–12.15 Ay-aktiivit ahtaalla Iranissa</text:p>
      <text:p text:style-name="Standard">SASK</text:p>
      <text:p text:style-name="Standard"/>
      <text:p text:style-name="Standard">12.15–12.35 Turvallista ruokaa ja ruokaturvaa EU:n maatalouspolitiikalla</text:p>
      <text:p text:style-name="Standard">Euroopan unioni</text:p>
      <text:p text:style-name="Standard"/>
      <text:p text:style-name="Standard">12.35–12.55 Alice Abok (KEN): Women Creating a Safe World</text:p>
      <text:p text:style-name="Standard">NNKY-liitto</text:p>
      <text:p text:style-name="Standard"/>
      <text:p text:style-name="Standard">12.55–13.15 Artist Interview: Perrozompopo's Ramon Mejía (NCA)</text:p>
      <text:p text:style-name="Standard">Suomi-Nicaragua-seura</text:p>
      <text:p text:style-name="Standard"/>
      <text:p text:style-name="Standard">13.15–13.45 Demokratia – kehityksen este vai ennakkoehto?</text:p>
      <text:p text:style-name="Standard">Ulkoasiainministeriö</text:p>
      <text:p text:style-name="Standard"/>
      <text:p text:style-name="Standard">13.45–14.30 Mitri Raheb (PLE): Fighting for the Preservation of Palestinian Culture</text:p>
      <text:p text:style-name="Standard">Suomen Lähetysseura</text:p>
      <text:p text:style-name="Standard"/>
      <text:p text:style-name="Standard">14.30–14.50 Lähiruokaa 2012</text:p>
      <text:p text:style-name="Standard">Kestävää liiketoimintaa lähiruoasta</text:p>
      <text:p text:style-name="Standard"/>
      <text:p text:style-name="Standard">15.30–15.45 Kansalaisaloite puhtaan veden puolesta</text:p>
      <text:p text:style-name="Standard">SASK</text:p>
      <text:p text:style-name="Standard"/>
      <text:p text:style-name="Standard">16.00–16.20 Youth as Champions of Peace and Democracy (EGY)</text:p>
      <text:p text:style-name="Standard">YK-liitto &amp; DEMO</text:p>
      <text:p text:style-name="Standard"/>
      <text:p text:style-name="Standard">16.20–16.40 Ihmisoikeudet kestävän kehityksen edellytyksenä</text:p>
      <text:p text:style-name="Standard">Kepa</text:p>
      <text:p text:style-name="Standard"/>
      <text:p text:style-name="Standard">16.40–17.00 Interfaith Dialogue in Promoting Demogracy (EGY)</text:p>
      <text:p text:style-name="Standard"><text:span text:style-name="T1">Uskot ilman rajoja </text:span><text:span text:style-name="T1">/ Faiths Without Borders</text:span></text:p>
      <text:p text:style-name="Standard"/>
      <text:p text:style-name="Standard">17.00–17.20 Mitä jos Euroopan unionia ei olisi?</text:p>
      <text:p text:style-name="Standard">Euroopan unioni</text:p>
      <text:p text:style-name="Standard"/>
      <text:p text:style-name="Standard">17.20–17.40 <text:span text:style-name="T1">Mestre Russo (BRA): Roda Livre &amp; Cosmos Capoeira</text:span></text:p>
      <text:p text:style-name="Standard">HC-Galeira</text:p>
      <text:p text:style-name="Standard"/>
      <text:p text:style-name="Standard">17.40–18.10 Suomalaisten asiantuntijoiden annospaloja Lähi-idästä</text:p>
      <text:p text:style-name="Standard">Suomen Lähi-idän instituutti ja ystävät</text:p>
      <text:p text:style-name="Standard"/>
      <text:p text:style-name="Standard"><text:soft-page-break/>18.10–18.40 <text:span text:style-name="T1">Tietoiskut: Amnesty International, Changemaker, Filippiinit-seura / Global Run, Globbarit, Kepa, Maan ystävät, Suomen Kristillinen Ylioppilasliitto, Suomen Pakolaisapu, Suomen Rauhanpuolustajat, Talkootarjotin </text:span></text:p>
      <text:p text:style-name="Standard"/>
      <text:p text:style-name="Standard">Sunnuntai | Sunday 27.5.</text:p>
      <text:p text:style-name="Standard"/>
      <text:p text:style-name="Standard">11.00–11.20 Mihin EU:n varat käytetään?</text:p>
      <text:p text:style-name="Standard">Euroopan unioni</text:p>
      <text:p text:style-name="Standard"/>
      <text:p text:style-name="Standard">11.20–11.40 <text:span text:style-name="T1">Artist Interview: Mariem Hassan (</text:span><text:span text:style-name="T2">ESH</text:span><text:span text:style-name="T1">)</text:span></text:p>
      <text:p text:style-name="Standard"/>
      <text:p text:style-name="Standard">11.40–12.00 Accessing the Ballot Box – Possibility to Vote for Everyone (NAM)</text:p>
      <text:p text:style-name="Standard"><text:span text:style-name="T1">Näkövammaisten keskusliitto </text:span><text:span text:style-name="T1">/ Vammaiskumppanuusohjelma</text:span></text:p>
      <text:p text:style-name="Standard"/>
      <text:p text:style-name="Standard">12.00–12.30 Kestääkö maailma kehityksen?</text:p>
      <text:p text:style-name="Standard">Ulkoasiainministeriö</text:p>
      <text:p text:style-name="Standard"/>
      <text:p text:style-name="Standard">12.30–12.50 <text:span text:style-name="T1">Tietoiskut: Changemaker, Etvo, Kepa, Maailmanvaihto, Suomen Kristillinen Ylioppilasliitto, Suomen Pakolaisapu</text:span></text:p>
      <text:p text:style-name="Standard"/>
      <text:p text:style-name="Standard">13.00–13.20 Vuoden lehtikuvat -kilpailussa palkittu valokuvaaja Meeri Koutaniemi </text:p>
      <text:p text:style-name="Standard">Maailman Kuvalehti</text:p>
      <text:p text:style-name="Standard"/>
      <text:p text:style-name="Standard">13.20–14.00 Joukkoliikenne: turvallista vai ei?</text:p>
      <text:p text:style-name="Standard">HSL</text:p>
      <text:p text:style-name="Standard"/>
      <text:p text:style-name="Standard">14.00–14.20 Energia, demokratia ja ilmasto-oikeudenmukaisuus</text:p>
      <text:p text:style-name="Standard">Maan ystävät</text:p>
      <text:p text:style-name="Standard"/>
      <text:p text:style-name="Standard">14.20–14.40 Vesi turvallisuuden edellytyksenä ja vallankäytön välineenä</text:p>
      <text:p text:style-name="Standard">WaterFinns</text:p>
      <text:p text:style-name="Standard"/>
      <text:p text:style-name="Standard">14.45–15.00 Talkoomatkoilla maailmaa parantamassa</text:p>
      <text:p text:style-name="Standard">SASK</text:p>
      <text:p text:style-name="Standard"/>
      <text:p text:style-name="Standard">15.30–16.00 Ulos Nicaraguasta: politiikkaa vai aputuloksellisuutta (NCA)</text:p>
      <text:p text:style-name="Standard">Kepa</text:p>
      <text:p text:style-name="Standard"/>
      <text:p text:style-name="Standard">16.00–16.20 Vuoden pakolaisnainen Malalai Rahim</text:p>
      <text:p text:style-name="Standard">Suomen Pakolaisapu</text:p>
      <text:p text:style-name="Standard"/>
      <text:p text:style-name="Standard">16.20–16.50 <text:span text:style-name="T2">Tietoiskut: Amnesty International, Changemaker, Globbarit, Maailmanvaihto, Maan ystävät, Naisten Pankki, Suomen Kristillinen Ylioppilasliitto, Suomen Pakolaisapu, Suomen Rauhanpuolustajat</text:span></text:p>
      <text:p text:style-name="Standard"/>
      <text:p text:style-name="Standard">+Pallonosto <text:line-break/>Taiga-lavan kahdella ensimmäisellä katsomorivillä on käytössä induktiosilmukka</text:p>
      <text:p text:style-name="Standard">+Pallonosto<text:line-break/>House of Democracy</text:p>
      <text:p text:style-name="Standard">La 11–20 &amp; Su 11–18</text:p>
      <text:p text:style-name="Standard">Rautatientori</text:p>
      <text:p text:style-name="Standard">Testaa toimiiko demokratia festivaalin vinksahtaneilla vaaliuurnill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Inkeri Tähti</meta:initial-creator>
    <meta:creation-date>2012-04-29T20:45:45</meta:creation-date>
    <meta:generator>OpenOffice.org/3.0$Unix OpenOffice.org_project/300m15$Build-9379</meta:generator>
    <dc:date>2012-04-30T17:16:13</dc:date>
    <dc:creator>Nelli Korpi</dc:creator>
    <meta:editing-duration>PT9M1S</meta:editing-duration>
    <meta:editing-cycles>2</meta:editing-cycles>
    <meta:document-statistic meta:table-count="0" meta:image-count="0" meta:object-count="0" meta:page-count="2" meta:paragraph-count="63" meta:word-count="346" meta:character-count="2906"/>
  </office:meta>
</office:document-meta>
</file>