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Times New Roman" fo:font-size="11pt" fo:language="fi" fo:country="FI" style:font-size-asian="11pt" style:font-size-complex="11pt"/>
    </style:style>
    <style:style style:name="P2" style:family="paragraph" style:parent-style-name="Text_20_body">
      <style:paragraph-properties fo:line-height="150%"/>
      <style:text-properties style:font-name="Times New Roman" fo:font-size="11pt" style:font-size-asian="11pt" style:font-size-complex="11pt"/>
    </style:style>
    <style:style style:name="P3" style:family="paragraph" style:parent-style-name="Text_20_body">
      <style:paragraph-properties fo:margin-top="0cm" fo:margin-bottom="0cm" fo:line-height="150%"/>
      <style:text-properties fo:color="#000000" style:font-name="Times New Roman" fo:font-size="11pt" style:font-size-asian="11pt" style:font-size-complex="11pt"/>
    </style:style>
    <style:style style:name="P4" style:family="paragraph" style:parent-style-name="Text_20_body">
      <style:paragraph-properties fo:margin-top="0cm" fo:margin-bottom="0cm" fo:line-height="150%"/>
      <style:text-properties style:font-name="Times New Roman" fo:font-size="11pt" style:font-size-asian="11pt" style:font-size-complex="11pt"/>
    </style:style>
    <style:style style:name="P5" style:family="paragraph" style:parent-style-name="Text_20_body">
      <style:paragraph-properties fo:line-height="150%" style:writing-mode="lr-tb"/>
      <style:text-properties style:font-name="Times New Roman" fo:font-size="11pt" style:font-size-asian="11pt" style:font-size-complex="11pt"/>
    </style:style>
    <style:style style:name="P6" style:family="paragraph" style:parent-style-name="Standard">
      <style:paragraph-properties fo:line-height="150%"/>
      <style:text-properties style:font-name="Times New Roman" fo:font-size="11pt" style:font-size-asian="11pt" style:font-size-complex="11pt"/>
    </style:style>
    <style:style style:name="P7" style:family="paragraph" style:parent-style-name="Standard">
      <style:paragraph-properties fo:line-height="150%" fo:text-align="start" style:justify-single-word="false"/>
      <style:text-properties style:font-name="Times New Roman" fo:font-size="11pt" style:font-size-asian="11pt" style:font-size-complex="11pt"/>
    </style:style>
    <style:style style:name="T1" style:family="text">
      <style:text-properties fo:color="#000000"/>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style:style>
    <style:style style:name="T4" style:family="text">
      <style:text-properties fo:language="fi" fo:country="FI"/>
    </style:style>
    <style:style style:name="T5" style:family="text">
      <style:text-properties style:font-name="Calibri" fo:language="fi" fo:country="FI"/>
    </style:style>
    <style:style style:name="T6" style:family="text">
      <style:text-properties style:font-name="Calibri" fo:font-size="11pt" fo:language="fi" fo:country="F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uva 1</text:p>
      <text:p text:style-name="P6"/>
      <text:p text:style-name="P6">Denotaatiotaso</text:p>
      <text:p text:style-name="P1">"Koirien vapaana pitäminen (ulkoiluttaminen) sekä viinaksien häiritsevästi tarjoaminen/nauttiminen kielletty". Näin pitäisi kuulua teksti käännettynä suomeksi. Tästä  voidaan päätellä kuvan Kohderyhmäksi kuuluvan Kieltokyltin läheisyydessä maleksivat ihmiset, mahdollisesti etenkin nuoriso ketkä ovat taipuvaisia alkoholin liialliseen nauttimiseen. Ulkoiluttamiskiellosta voidaan päätellä kyltin sijaitsevan puistossa, tai vastaavassa ulkoilma-oleskelualueella jossa ihmiset yleisesti viettäisivät aikaansa. Tämän takia kyltin toinen kohderyhmä alkoholia nauttivan nuorison lisäksi olisi myös lemmikkien omistajat.</text:p>
      <text:p text:style-name="P1">Kyltissä ei sen suurempia sommitteluja ole hartaudella harkittu. Teksti on sijoiteltu keskellä olevan kuvan ylä- ja alapuolelle selkeästi luettavalla fontilla. Keskellä sijaitseva hahmo ja tämän takana oleva punainen rasti ovat rajattu mustalla neliöllä jonka kulmat ovat hieman pyöristetty, mahdollisesti jotta se näyttäisi hieman mielekkäämmältä. Hahmo itsessään on myös hyvin yksinkertaisesti piirretty ilman yksityiskohtia, varjostuksia tai muitakaan tekstuureita. Taustalla oleva punainen rasti erottuu helposti muuten mustavalkoisesta kuvasta, vihreää viinipulloa lukuunottamatta.</text:p>
      <text:p text:style-name="P1">Kuvan tärkeimmät elementit alkoholin nauttimis/jakelu kieltoon liittyen ovat selvästi kieltoa tarkoittava punainen rasti, vaikka se onkin taustalla hahmon takana, sen sijaan että se yliviivaisi kuvan sisällön. Ja yrmeän näköisen hahmon kädessä oleva vihreä viinipullo. Eläimistön ulkoiluttamisesta kieltä tuntematon katsoja ei tosin saa vihiä kuvasta, ainoastaan tekstistä.</text:p>
      <text:p text:style-name="P6">(Kirjoittanut Sampsa Hellberg)</text:p>
      <text:p text:style-name="P6"/>
      <text:p text:style-name="P6">Konnotaatiotaso</text:p>
      <text:p text:style-name="P1">Kuvassa on käytetty niukalti elementtejä, mustia symboleita, neliö pehmennettyine kulmineen, poika/mies istumassa "lattialla" kädessään pullo ja lasi. Miehen takana on näkyvissä neljä punaista suorakulmiota. Värejä on käytetty niukalti, vain punaiset suorakulmiot ja vihreä pullo ovat korostettuja. Sommittelultaan kuva on selkeä, hyvin luettavissa ja tavallinen. Sen ei ole siis tarkoitus olla mikään taideteos vaan informoiva tiedote/määräys.</text:p>
      <text:p text:style-name="P1">Kielletyn ja kieltävänmerkin asettelu on kuvassa hieman erikoinen. Totutusti kun jotakin kielletään, on sen merkkinä punainen ympyrä ja siinä reunasta reunaan kulkeva viiva tai väärinmerkkinä toimiva punainen ruksi, ja ennen kaikkea se on aseteltu kiellettävän kohteen <text:span text:style-name="T3">päälle</text:span>. Tässä yhteydessä kieltomerkki on kiellettävän kohteen <text:span text:style-name="T3">alla</text:span> eikä kokonaan edes nähtävissä.</text:p>
      <text:p text:style-name="P1">Ensimmäisen silmäyksen jälkeen kuvasta voi sanoa, että se on ehdottomasti kulttuuri- ja kielisidonnainen. Voin olettaa eri kulttuureja hieman jo tutkineena ja muista tietolähteistä lukeneena, että kuvan mustat erilaiset kuviot ovat jonkin Aasian maan aakkosia. Minkä niistä, sitä en pysty suoralta kädeltä sanomaan koska en kyseistä kieltä osaa. Minun tulkintani kuvasta perustuu siis vain ja ainoastaan mainoksen keskellä sijaitsevaan havaintokuvaan, joka on ikoninen merkki ihmisestä, tässä tapauksessa miehestä.</text:p>
      <text:p text:style-name="P1"><text:soft-page-break/>Tästä voimme myös päätellä jotakin mainoksen kohderyhmästä. Tietyn kielen käyttö, varsinkaan jollei se ole laajalti opittu, kuten englanti, rajaa paljon kohderyhmää. Viesti on kokonaisuudessaan ymmärrettävissä vain tätä kieltä osaaville. Koska kyseessä on kielellinen ja kulttuurillinen sidonnaisuus ja kuvassa kielletään jokin toiminta, voisin uskoa, että kyseessä on jonkin valtion tai korkeamman auktoriteetin kuin kohderyhmä, julkiselle paikalle sijoittama kyltti. Se on selkeästi määräys korjata vääränlainen käytös. Symbolisena argumenttina kyltistä on tulkittavissa, että kuvan osoittama käytös on yleisesti paheksuttua eikä julkisilla paikoilla tulisi niin käyttäytyä. </text:p>
      <text:p text:style-name="P1">Kuvan punaiset suorakulmiot luovat negatiivisen tunnelman kuvaan. Vaikka kuvassa ei ole punaista kieltoruksia, pystyy sen siitä kuitenkin hahmottamaan intertekstuaalisten referenttien perusteella. Kyseistä merkkiä käytetään universaalisti väärän ja kielletyn symbolina. Kuvassa selkeästi kielletään jokin toiminta, joka liittyy miehen kädessä pitämiin esineisiin. Koska kuvassa on kieltomerkki ja siinä esiintyvän hahmon kädessä on pullo, yhdistän sen omien tottumusteni mukaisesti symbolisesti alkoholiin. Näen kuvassa miehen ja pullon indeksisen merkityksen, syy- ja seuraussuhteen alkoholisoitumiseen. Myös täällä Suomessa alkoholin nauttiminen julkisesti on kiellettyä. </text:p>
      <text:p text:style-name="P1">Minua hämää suuresti havaintokuvan esittämä toiminta, mitä siinä itse asiassa kielletään. Kielletäänkö pullo kädessä istuminen vai onko kuvalla jokin muu merkitys. Kieltomerkeillä on suuri merkitys ja siksi niiden luulisi olevan välittömästi tulkittavissa oikein. Minulle viesti ei aukene ja väärinymmärryksen mahdollisuus on suuri, kun havaintokuvalle on monta eri tulkinnan mahdollisuutta. Kyltti onkin riippuvainen sitä selittävästä tekstistä.</text:p>
      <text:p text:style-name="P1">Mainosta ei ole sijoitettu kuvan sisäisesti aikaan ja paikkaan, vaan se on ikään kuin aina voimassa. Itse mainoksen/kyltin sijoittamisella taas voidaan tulkita olevan sidos paikkaan. Jos se sijaitsisi esim. puistossa, mutta ei kauppakeskuksen parkkipaikalla, voitaisiin sanoa, että kyltti pätee vain toisella näistä alueista.</text:p>
      <text:p text:style-name="P1">Pragmatistisen näkökulman mukaan voidaan tulkita, että punainen ruksi on merkki, jonka merkitys tässä yhteydessä syntyy kohteen mukaan, siis miehen ja pullon. Tästä syntynyt interpretantti eli tulkitsin olisi se, että  alkoholin nauttiminen/hallussapito on kiellettyä. Merkitys, eli alkoholin nauttiminen on kiellettyä, on yhteisöllisesti määrätty (lainsäädäntö, järjestyssäännöt). </text:p>
      <text:p text:style-name="P2"><text:span text:style-name="T4">Struktuaalisesta näkökulmasta punainen ruksi on merkitsijä ja sen sisältö eli merkitty, on siitä seuraava tulkinta eli vääryys, kielletty. </text:span></text:p>
      <text:p text:style-name="P2"><text:span text:style-name="T4">(Kirjoittanut Annika Lehtinen /</text:span></text:p>
      <text:p text:style-name="P5"><text:span text:style-name="T4">Lähde: </text:span><text:span text:style-name="T4">http://portal.hamk.fi/portal/page/portal/HAMK/koulutus/Ylempi_AMK_tutkinto/kudos/tutkiva_toiminta/semioottiset_analyysit/HAMK_14_Analyysit_osa_V.pdf</text:span><text:span text:style-name="T4"> )</text:span></text:p>
      <text:p text:style-name="P6"/>
      <text:p text:style-name="P6"/>
      <text:p text:style-name="P6"/>
      <text:p text:style-name="P6"/>
      <text:p text:style-name="P6"><text:soft-page-break/>Kuva 2</text:p>
      <text:p text:style-name="P6"/>
      <text:p text:style-name="P7">Denotaatiotaso<text:tab/><text:tab/><text:tab/><text:tab/><text:tab/><text:tab/><text:tab/><text:tab/><text:tab/></text:p>
      <text:p text:style-name="P4"><text:span text:style-name="T1">Kuvassa on puolikuvaan rajattu Jyrki Katainen pukeutuneena stetsoniin, huiviin, flanellipaitaan ja farkkuihin. Lisäksi hänellä on seriffin tähti rinnassa ja vyö, jonka suuressa koristeellisessa soljessa on jonkinlainen karjaeläimen pää. Hän katsoo kameraan hattunsa alta, poseeraten jalat hiukan harallaan ja kädet selkänsä takana. Muita elementtejä löytyy niukasti, oikeastaan katsojalle tarjotaan vain Katainen itse ja teemavaatteet. Kuvalle on jälkeenpäin tehty kirkkaan sininen reunus, jossa on valkoisia tähtiä. Kokonaisuudessaan kuva näyttää hieman pikselöityneeltä ja nuhruiselta.</text:span></text:p>
      <text:p text:style-name="P3">Katainen on kuvan keskiössä. Tausta on luultavasti jonkinlainen tumma kangas, joka on joko liukuvärjätty tai valaistu niin, että se on alhaalta vaaleampi kuin ylhäältä. Niin sommittelu kuin valaistus on ratkaistu niin, että huomio kiinnittyy Kataiseen - valaisun puolesta varsinkin nimenomaan miehen kasvoihin, jotka ovat täysin valaistut eikä edes hattu luo niille juuri minkäänlaisia varjoja, kun taas hattu itse miltei sulautuu tummaan taustaan. Kasvot, punainen paita ja metalliosat joihin valo osuu pomppaavat melkein silmille.</text:p>
      <text:p text:style-name="P3">Kuvan kohderyhmää saattaisivat olla henkilön tunnistavat, sillä Katainen on siinä selvässä pääosassa. Kuvassa on kuitenkin hyvin vahva Cowboy-teema (rakentuu Kataisen vaatteista, asennosta ja reunuksen tähdistä), joka osaltaan puoltaa sitä että kohderyhmää saattaisivat olla vaikkapa kantrin harrastajat.</text:p>
      <text:p text:style-name="P2">Kuvassa ei ole tekstiä, joka sekin korostaa kuvassa esiintyvää henkilöä.</text:p>
      <text:p text:style-name="P2">(Kirjoittanut Minna Salminen / </text:p>
      <text:p text:style-name="P2">Lähde: http://www.aikakaus.fi/data/alkoulussa/tulkint.html)</text:p>
      <text:p text:style-name="P6"/>
      <text:p text:style-name="P6"/>
      <text:p text:style-name="P6">Konnotaatiotaso</text:p>
      <text:p text:style-name="P6">Pelkästään se, että henkilön tunnistaa Suomen pääministeri Jyrki Kataiseksi vaikuttaa kuvan arviointiin todella paljon ja herättää katsojassa hyvin erilaisia tunteita kuin mitä vastaavanlaisessa kuvassa esiintyvä tuntematon henkilö herättäisi. Kataisen voi siis katsoa olevan yksi kuvan elementeistä sheriffisymbolien ja Amerikka-viittauksien rinnalla. Tiedostaen kuvatun henkilön viran voi pukeutumisen linkittää hänen työnkuvaansa: virallisissa kuvioissa Suomen tärkein ja edustavin henkilö on puettu sheriffiksi eli virkailijaksi, jonka auktoriteetin tunnistaa, varsinkin länsimaissa, kannettujen symbolien kautta kansallisuudesta riippumatta ja johon liitetään runsaasti maskuliinisia mielikuvia rehtiydestä puhumattakaan. Katainen poseeraa rennosti ja hieman poikamaisen kainosti hymyillen tehden hänet tärkeästä roolistaan huolimatta helposti lähestyttävän oloiseksi ja todella ystävällisen ja miellyttävän näköiseksi – paljon mukavammaksi kuin mitä esimerkiksi mutrusuinen tuijotus tekisi. Mielikuvaa vahvistaa Kataisen suhde kameraan: hänen katseensa on kameran kanssa samalla tasolla eikä häntä ole näin ollen alistettu tai korotettu – hän on katsojan kanssa samalla linjalla. Suoraan kameraan suunnattu katse tekee kuvan viestistä henkilökohtaisen katsojalle: Aivan kuin setä-Samulilla konsanaan Jyrki Kataisella olisi käyttöä juuri sinulle! Täten hän on siis sekä yksi meistä, katsojista, että me olemme hänen rinnallaan hänen valitsemanaan. Näitä <text:soft-page-break/>yhteisen tasavertaisuuden ja mukavan auktoriteetin mielikuvia vastaan taistelee kuitenkin Kataisen suusta törröttävä tulitikku, jonka jäytäminen tuo enemmän mieleen kovemman luokan toimintasankarin kuin avuliaan sheriffin. Mikä ettei tämänkin märehtivän eleen voi kuitenkin yhdistää myös jäyhäoloiseen maalaisuuteen ja jämerään päätöksentekoon. </text:p>
      <text:p text:style-name="P6"><text:tab/>Kuva ei anna mitään viitteitä paikasta sen enempää kuin ajastakaan. Olotilan voisin tästä syytä tulkita olevan pysyvä – missä ja milloin tahansa. </text:p>
      <text:p text:style-name="P6"><text:tab/>Katainen poseeraa selkeästi maskuliinisessa roolissa, joka on kaikkea muuta, kuin minkälaiseksi poliitikon ammatti yleisesti mielletään. Eduskuntatalon käytävillä pahoittelemisen ja selittelemisen sijaan Katainen seisoo yhtä ylpeästi kuin esimerkiksi kuka tahansa alastaan ylpeä lappilainen poronkasvattaja. Asennon rehvakkuuden ansiosta kuvassa voitaisiin edustaa mitä tahansa perisuomalaiseksi ”tosimies”-alaksi miellettyä ammattia, jonka takia onkin perin kummaa, että aiheeksi on valiutunut nimenomaan ulkomaalainen sheriffi. Sen sijaan siis, että kuvassa esitetty ammatti olisi jotakin todella suomalaiseksi miellettyä se vaikuttaakin ennemmin amerikkalaisuuden ylistämiseltä ja ihannoinnilta. Amerikka on saanut osakseen paljon ristiriitaista huomiota mutta se on kaikesta positiivisesta ja negatiivisesta huomiostaan huolimatta eittämättä länsimaalaisuuden keskus. Pukeutuneena amerikkalaiseksi sheriffiksi Katainen leimaa itsensä kansainväliseksi – jolla taas on poliittista painoarvoa. Näin ollen amerikkalaistyylinen pukeutuminen ymmärrettynä poliittisena viitteenä länsimaalaisuuteen viittaa jälleen takaisin Kataiseen itseensä - ympyrä on sulkeutunut. </text:p>
      <text:p text:style-name="P6">(Kirjoittanut Heidi Louenvaara)</text:p>
      <text:p text:style-name="P6"/>
      <text:p text:style-name="P6">Kuva 3</text:p>
      <text:p text:style-name="P6"/>
      <text:p text:style-name="P6">Denotaatiotaso</text:p>
      <text:p text:style-name="P1">Kuva on osa Wranglerin Animals-kampanjaa. Kyseisen kuvan kohderyhmänä ovat nuoret aikuiset, etenkin nuoret naiset. Kuvassa on nuori nainen, jolla on Wranglerin malliston farkut jalassa.</text:p>
      <text:p text:style-name="P1">Nainen on eläimellisessä asennossa veden äärellä ja vedessä näkyy naisen heijastus. Sekä kuva, että alareunassa oleva teksti "WE ARE ANIMALS" kertoo, että kuvassa on pyritty laittamaan moderni ihminen takaisin luontoon. Nuori nainen on aseteltu kuvan keskelle kokonaisena ja vain pieni, huomaamaton osa sormien päistä leikkautuu ulos kuvasta. Tärkeimpänä on kuitenkin nähdä tytön asento, sekä tietenkin housut. Kuvassa on etsitty öistä metsätunnelmaa ja valaistus on kuin joku osottaisi tyttöä taskulampulla -- ihan kuin joku olisi yöllä nähnyt metsässä eläimen ja ottanut siitä pimeässä valokuvan.</text:p>
      <text:p text:style-name="P1">Kuvan reunoilla oleva musta väri korostaa tytön asentoa ja saa huomion kiinnittymään juuri tähän. Valkoinen fontti on yksinkertainen ja se erottuu kuvan alareunasta selkeästi, mutta ei vie kaikkea huomiota kuvan keskipisteestä.</text:p>
      <text:p text:style-name="P1">Kuvakulma on otettu suunnasta, josta tytön koko vartalo sekä vedessä oleva heijastus näkyvät. Kuva on hyvin pikselöitynyt ja jälkikäsittelyä on selvästi käytetty. Vedessä oleva heijastus on liiankin selkeä ja vähän peilimäisen luonnoton. Taustaa on oletettavasti mustennettu brushien avulla, jotta kuva saataisiin rajattua ylä- <text:soft-page-break/>ja alareunasta paremmin.</text:p>
      <text:p text:style-name="P1">Kuvauspaikkana on ollut metsä ja oletettavasti järven ranta. Nuori nainen on kuvassa alasti housuja lukuunottamatta. Housujen lahkeessa näkyy selvästi Wranglerin teksti, joka on kuitenkin eri fonttia kuin kuvan alareunan Wrangler-teksti. Farkkujen sinertävä väri erottuu ruskettuneen tytön ja syksyisen metsän keskeltä selkeästi. </text:p>
      <text:p text:style-name="P1">Näillä hyvin yksinkertaisilla elementeillä on saatu selkeä muistutus siitä, että ihmiset ovat loppujen lopuksi vain eläimiä.</text:p>
      <text:p text:style-name="P6">(Kirjoittanut Pauliina Högman)</text:p>
      <text:p text:style-name="P6"/>
      <text:p text:style-name="P6">Konnotaatiotaso</text:p>
      <text:p text:style-name="P2">Konnotaatio on merkityksellistämisen toinen taso, jolla syntyy se vuorovaikutus, kun merkki ja sen tulkitsija kohtaavat. Kuvassa on nuori nainen, jolla on vapaana liehuvat kiharat hiukset. Naisella ei näyttäisi olevan ollenkaan meikkiä tai koruja. Hänellä on päällään ainoastaan farkut, jättäen naisen täysin yläosattomaksi. Naisen asento viittaa lammen rannalle saapuneeseen nelijalkaiseen eläimeen, joka kumartuu juomaan. Samaa kertoo myös mustattu tausta ja kirkas valo keskellä, josta tulee tunne luontokuvauksesta valolampun hehkussa. Mainoksen voidaan nähdä konnotoivan nuorta eläimellistä elämänasennetta, vapautta yhteiskunnasta ja sen säännöistä. Erityisesti nainen muistuttaa ehkä kissaeläintä, sillä hänen neljällä jalalla liikkumisensa viittaa johonkin muuhun kuin kädelliseen. Nuori nainen myös yleisesti yhdistetään kissaan tai muihin kissaeläimiin. Mainoksen teksti toteaa saman asian, ”we are animals”. Tämä voimistaa ajatusta siitä, että farkut jotka tytöllä ovat päällään, vain lisäävät hänen eläimellistä perusluonnettaan. </text:p>
      <text:p text:style-name="P2">Kuva voisi myös konnotoida vanhaa tarinaa Kreikan mytologiasta, jossa Narkissos rakastuu omaan kuvaansa lammen pinnasta. Henkilö ei pysty siis päästämään katsetta itsestään puhtaasti ulkonäkönsä vuoksi, joka herättää hänessä lähes seksuaalista vetovoimaa. Tällaisessa merkityksessä farkut itsessään vetoaisivat katsojaan puhtaasti itsekkäässä mielessä. ”Osta nämä farkut etkä voi lakata ihastelemasta niitä.” Kuvassa korostuu lisäksi farkkujen sinisyys vasten metsän ruskeaa pohjaa. </text:p>
      <text:p text:style-name="P2">(Kirjoittanut Noora Heiskan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6T12:07:29.08</meta:creation-date>
    <dc:date>2012-11-26T13:03:02.28</dc:date>
    <meta:editing-duration>PT10M13S</meta:editing-duration>
    <meta:editing-cycles>1</meta:editing-cycles>
    <meta:document-statistic meta:table-count="0" meta:image-count="0" meta:object-count="0" meta:page-count="5" meta:paragraph-count="44" meta:word-count="1701" meta:character-count="14005" meta:non-whitespace-character-count="14003"/>
    <meta:generator>LibreOffice/3.5$Windows_x86 LibreOffice_project/e0fbe70-5879838-a0745b0-0cd1158-638b327</meta:generator>
  </office:meta>
</office:document-meta>
</file>