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D000043E800001E29EE165B10.svm"/>
  <manifest:file-entry manifest:media-type="" manifest:full-path="Pictures/2000000D000043E800001E29252DABFA.svm"/>
  <manifest:file-entry manifest:media-type="" manifest:full-path="Pictures/2000000D000043E800001E2906751450.svm"/>
  <manifest:file-entry manifest:media-type="" manifest:full-path="Pictures/2000000D000043E800001E293BA78A89.svm"/>
  <manifest:file-entry manifest:media-type="" manifest:full-path="Pictures/2000000D000043E800001E291B337615.svm"/>
  <manifest:file-entry manifest:media-type="" manifest:full-path="Pictures/2000000D000043E800001E29EFB1C9B3.svm"/>
  <manifest:file-entry manifest:media-type="" manifest:full-path="Pictures/2000000D000043E800001E297032F733.svm"/>
  <manifest:file-entry manifest:media-type="" manifest:full-path="Pictures/2000000D000043E800001E29071884A8.svm"/>
  <manifest:file-entry manifest:media-type="" manifest:full-path="Pictures/2000000D000040E100001CC8E4E8EC63.svm"/>
  <manifest:file-entry manifest:media-type="" manifest:full-path="Pictures/2000000D000040E100001CC8F235A60D.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alibri" fo:font-size="11pt" style:font-size-asian="11pt" style:font-size-complex="11pt"/>
    </style:style>
    <style:style style:name="P2" style:family="paragraph" style:parent-style-name="Standard">
      <style:paragraph-properties fo:line-height="150%"/>
      <style:text-properties style:font-name="Calibri" fo:font-size="11pt" fo:font-weight="normal" style:font-size-asian="11pt" style:font-weight-asian="normal" style:font-size-complex="11pt" style:font-weight-complex="normal"/>
    </style:style>
    <style:style style:name="P3" style:family="paragraph" style:parent-style-name="Standard">
      <style:paragraph-properties fo:line-height="150%"/>
      <style:text-properties style:font-name="Arial1" fo:font-size="11pt" style:font-size-asian="11pt" style:font-size-complex="11pt"/>
    </style:style>
    <style:style style:name="P4" style:family="paragraph" style:parent-style-name="Text_20_body">
      <style:paragraph-properties fo:line-height="150%"/>
      <style:text-properties style:font-name="Calibri" fo:font-size="11pt" style:text-underline-style="none" style:font-size-asian="9.60000038146973pt" style:font-size-complex="11pt"/>
    </style:style>
    <style:style style:name="P5" style:family="paragraph" style:parent-style-name="Text_20_body">
      <style:paragraph-properties fo:line-height="150%"/>
      <style:text-properties style:font-name="Calibri" fo:font-size="11pt" fo:language="fi" fo:country="FI" style:font-size-asian="11pt" style:font-size-complex="11pt"/>
    </style:style>
    <style:style style:name="P6" style:family="paragraph" style:parent-style-name="Text_20_body">
      <style:paragraph-properties fo:line-height="150%"/>
      <style:text-properties style:font-name="Calibri" fo:font-size="16pt" fo:language="fi" fo:country="FI" style:font-size-asian="11pt" style:font-size-complex="11pt"/>
    </style:style>
    <style:style style:name="P7" style:family="paragraph" style:parent-style-name="Text_20_body">
      <style:paragraph-properties fo:line-height="150%"/>
      <style:text-properties style:font-name="Calibri" fo:font-size="13pt" style:text-underline-style="solid" style:text-underline-width="auto" style:text-underline-color="font-color" style:font-size-asian="13pt" style:font-size-complex="13pt"/>
    </style:style>
    <style:style style:name="P8" style:family="paragraph" style:parent-style-name="Text_20_body">
      <style:paragraph-properties fo:margin-top="0cm" fo:margin-bottom="0cm" fo:line-height="150%"/>
      <style:text-properties style:font-name="Calibri" fo:font-size="11pt"/>
    </style:style>
    <style:style style:name="P9" style:family="paragraph" style:parent-style-name="Text_20_body">
      <style:paragraph-properties fo:margin-top="0cm" fo:margin-bottom="0cm" fo:line-height="150%"/>
      <style:text-properties style:font-name="Calibri" fo:font-size="11pt" fo:language="fi" fo:country="FI" style:font-size-asian="11pt" style:font-size-complex="11pt"/>
    </style:style>
    <style:style style:name="P10" style:family="paragraph" style:parent-style-name="Text_20_body">
      <style:paragraph-properties fo:margin-top="0cm" fo:margin-bottom="0cm" fo:line-height="150%"/>
      <style:text-properties style:font-name="Calibri" fo:font-size="11pt" style:font-size-asian="11pt" style:font-size-complex="11pt"/>
    </style:style>
    <style:style style:name="P11" style:family="paragraph" style:parent-style-name="Text_20_body">
      <style:paragraph-properties fo:margin-top="0cm" fo:margin-bottom="0cm" fo:line-height="150%"/>
      <style:text-properties style:font-name="Calibri" fo:font-size="11pt" style:text-underline-style="none" style:font-size-asian="11pt" style:font-size-complex="11pt"/>
    </style:style>
    <style:style style:name="P12" style:family="paragraph" style:parent-style-name="Text_20_body">
      <style:paragraph-properties fo:margin-top="0cm" fo:margin-bottom="0cm" fo:line-height="150%"/>
      <style:text-properties style:font-name="Calibri" fo:font-size="13pt" style:text-underline-style="solid" style:text-underline-width="auto" style:text-underline-color="font-color" style:font-size-asian="13pt" style:font-size-complex="13pt"/>
    </style:style>
    <style:style style:name="P13" style:family="paragraph" style:parent-style-name="Text_20_body">
      <style:paragraph-properties fo:margin-top="0cm" fo:margin-bottom="0cm" fo:line-height="150%"/>
      <style:text-properties style:font-name="Calibri" fo:language="fi" fo:country="FI"/>
    </style:style>
    <style:style style:name="P14" style:family="paragraph" style:parent-style-name="Text_20_body">
      <style:paragraph-properties fo:margin-top="0cm" fo:margin-bottom="0cm" fo:line-height="150%"/>
      <style:text-properties style:text-line-through-style="none" style:font-name="Calibri" style:text-underline-style="none" style:text-blinking="false"/>
    </style:style>
    <style:style style:name="P15" style:family="paragraph" style:parent-style-name="Text_20_body">
      <style:paragraph-properties fo:margin-top="0cm" fo:margin-bottom="0cm" fo:line-height="150%"/>
      <style:text-properties fo:language="fi" fo:country="FI"/>
    </style:style>
    <style:style style:name="P16" style:family="paragraph" style:parent-style-name="Text_20_body">
      <style:text-properties style:font-name="Calibri"/>
    </style:style>
    <style:style style:name="P17" style:family="paragraph" style:parent-style-name="Text_20_body">
      <style:text-properties style:font-name="Calibri" fo:font-size="11pt" style:font-size-asian="11pt" style:font-size-complex="11pt"/>
    </style:style>
    <style:style style:name="P18" style:family="paragraph" style:parent-style-name="Text_20_body">
      <style:paragraph-properties fo:line-height="150%"/>
      <style:text-properties style:font-name="Calibri" fo:font-size="13pt" style:font-size-asian="13pt" style:font-size-complex="13pt"/>
    </style:style>
    <style:style style:name="P19" style:family="paragraph" style:parent-style-name="Text_20_body">
      <style:paragraph-properties fo:line-height="150%"/>
      <style:text-properties style:font-name="Calibri" fo:font-size="13pt" style:font-size-asian="13pt" style:font-size-complex="13pt"/>
    </style:style>
    <style:style style:name="P20" style:family="paragraph" style:parent-style-name="Text_20_body">
      <style:paragraph-properties fo:margin-left="0cm" fo:margin-right="0cm" fo:text-indent="-0.635cm" style:auto-text-indent="false"/>
      <style:text-properties style:font-name="Calibri"/>
    </style:style>
    <style:style style:name="P21" style:family="paragraph" style:parent-style-name="Text_20_body">
      <style:paragraph-properties fo:margin-top="0cm" fo:margin-bottom="0cm" fo:line-height="150%"/>
      <style:text-properties style:font-name="Calibri" fo:font-size="11pt" style:font-size-asian="11pt" style:font-size-complex="11pt"/>
    </style:style>
    <style:style style:name="P22" style:family="paragraph" style:parent-style-name="Standard" style:list-style-name="L1">
      <style:paragraph-properties fo:line-height="150%"/>
      <style:text-properties style:font-name="Calibri" fo:font-size="11pt" style:font-size-asian="11pt" style:font-size-complex="11pt"/>
    </style:style>
    <style:style style:name="P23" style:family="paragraph" style:parent-style-name="Standard" style:list-style-name="L2">
      <style:paragraph-properties fo:line-height="150%"/>
      <style:text-properties style:font-name="Calibri" fo:font-size="11pt" style:font-size-asian="11pt" style:font-size-complex="11pt"/>
    </style:style>
    <style:style style:name="P24" style:family="paragraph" style:parent-style-name="Standard">
      <style:paragraph-properties fo:line-height="150%"/>
      <style:text-properties style:font-name="Arial1" fo:font-size="11pt" style:font-size-asian="11pt" style:font-size-complex="11pt"/>
    </style:style>
    <style:style style:name="P25" style:family="paragraph" style:parent-style-name="Standard">
      <style:paragraph-properties fo:line-height="150%"/>
      <style:text-properties style:font-name="Calibri" fo:font-size="11pt" style:font-size-asian="11pt" style:font-size-complex="11pt"/>
    </style:style>
    <style:style style:name="P26" style:family="paragraph" style:parent-style-name="Standard">
      <style:paragraph-properties fo:line-height="150%"/>
      <style:text-properties style:font-name="Calibri" fo:font-size="13pt" style:font-size-asian="13pt" style:font-size-complex="13pt"/>
    </style:style>
    <style:style style:name="T1" style:family="text">
      <style:text-properties fo:language="fi" fo:country="FI"/>
    </style:style>
    <style:style style:name="T2" style:family="text">
      <style:text-properties fo:font-variant="normal" fo:text-transform="none"/>
    </style:style>
    <style:style style:name="T3" style:family="text">
      <style:text-properties fo:font-variant="normal" fo:text-transform="none" style:font-name="Arial1"/>
    </style:style>
    <style:style style:name="T4" style:family="text">
      <style:text-properties fo:font-variant="normal" fo:text-transform="none" style:font-name="Arial1" fo:language="en" fo:country="US"/>
    </style:style>
    <style:style style:name="T5" style:family="text">
      <style:text-properties fo:font-variant="normal" fo:text-transform="none" fo:language="en" fo:country="US"/>
    </style:style>
    <style:style style:name="T6" style:family="text">
      <style:text-properties style:font-name="Arial1"/>
    </style:style>
    <style:style style:name="T7" style:family="text">
      <style:text-properties style:font-name="Arial1" fo:language="en" fo:country="US"/>
    </style:style>
    <style:style style:name="T8" style:family="text">
      <style:text-properties fo:language="en" fo:country="US"/>
    </style:style>
    <style:style style:name="T9" style:family="text">
      <style:text-properties fo:font-weight="normal" style:font-weight-asian="normal" style:font-weight-complex="normal"/>
    </style:style>
    <style:style style:name="T10" style:family="text">
      <style:text-properties style:font-name="Calibri"/>
    </style:style>
    <style:style style:name="T11" style:family="text">
      <style:text-properties style:font-name="Calibri" fo:font-size="11pt" style:font-size-asian="11pt" style:font-size-complex="11pt"/>
    </style:style>
    <style:style style:name="T12" style:family="text">
      <style:text-properties style:font-name="Calibri" fo:font-size="11pt" fo:font-weight="bold" style:font-size-asian="11pt" style:font-size-complex="11pt"/>
    </style:style>
    <style:style style:name="T13" style:family="text">
      <style:text-properties style:font-name="Calibri" fo:font-size="11pt" fo:font-weight="normal" style:font-size-asian="11pt" style:font-weight-asian="normal" style:font-size-complex="11pt" style:font-weight-complex="normal"/>
    </style:style>
    <style:style style:name="T14" style:family="text">
      <style:text-properties fo:font-style="italic"/>
    </style:style>
    <style:style style:name="T15"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dttrafik</text:p>
      <text:p text:style-name="P13">Kuinka saada bussi näyttämään taas "coolilta"? Tätä kysymystä tanskalaisessa julkisen liikenteen yrityksessä, Midttrafik, pohdittiin kuumeisesti. Ideasta syntyi tv-mainos "The Bus", jonka toteutuksesta vastasi mainostoimisto Midttrafik Kommunikation &amp; Thomas Falkenbergh, ja sen on tuottanut tanskalainen tuotantoyhtiö M2Film. </text:p>
      <text:p text:style-name="P15"><text:span text:style-name="T10"><text:tab/></text:span><text:span text:style-name="T11">"Midttrafik - The Bus" eroaa tavanomaisista mainoksista selvästi jo heti alku sekunneilta lähtien. Kamera kääntyy hitaasti paljastaen katsojille perinteisen maalaismaiseman ja vakavan miehen, joka makaa keskellä tietä kuulostellen ympäristöä vielä tuntemattomasta syystä. Noustuaan maasta mies kääntyy kohti läheistä väkijoukkoa, lähestyy heitä ja voittajanelkein</text:span><text:span text:style-name="T12"> </text:span><text:span text:style-name="T11">ajan hidastuessa. "Two Steps From Hell":n säveltämä ”BuildUp”</text:span><text:span text:style-name="T12">-</text:span><text:span text:style-name="T11"> kappale alkaa soida taustalla, kun taivaan rannasta lähestyy mainoksen päähenkilö, bussi. Tätä ilmestystä saattelee ylidramaattinen ja matalaääninen </text:span><text:span text:style-name="T13">tarinankertoja</text:span><text:span text:style-name="T11">, bussin lähestyessä vastaan juoksevaa malttamatonta ihmisjoukkoa. </text:span></text:p>
      <text:p text:style-name="P5"><text:tab/>Vaikka mainos on esitetty hyvinkin vakavaan sävyyn se on pohjimmiltaan humoristinen ja paikoittain jopa absurdi, ihmisjoukkojen reagoidessa liioitellusti bussin moniin antimiin joita <text:span text:style-name="T9">tarinankertoja</text:span> luettelee videon aikana. Teknillisesti mainos on kuvattu <text:span text:style-name="T9">elokuvalliseen tyyliin</text:span> käyttäen liikkuvaa kameraa ja useita kuvakulmia. Jälkikäsittelyssä videoon on lisätty lukuisia erikoistehosteita lisätäkseen mainoksen "Cool" <text:span text:style-name="T9">arvoa</text:span>, jota se selvästi tavoittelee etenkin nuoremman yleisön puolelta. Näistä erikoisefekteistä "slow motion" ja valoefektit ovat pääosassa sillä niitä käytetään lähes koko videon aikana yleisen dramaattisuuden lisäämiseksi. </text:p>
      <text:p text:style-name="P18"><text:span text:style-name="T15"/></text:p>
      <text:p text:style-name="P18"><text:span text:style-name="T15">Tuotanto</text:span></text:p>
      <text:p text:style-name="P8">Audiovisuaalisen teoksen tekoon, olkoonkin vaikka mainos tai elokuva, sisältyy aina monenlaisia intressejä, onhan teoksesta saatavat hyödytkin monenlaisia: ideologian välittäminen, imagon luominen, taloudelliset voitot, työkokemuksen ja portfoliomateriaalinen kartuttaminen jne.</text:p>
      <text:p text:style-name="P8"><text:tab/>Tämän kyseisen mainoksen tekoa on totta kai ensisijaisesti ajanut selkeästi halu parantaa julkisen liikenteen kuvaa ja nostaa myyntituloja, mutta vahvana motiivina on varmasti toiminut myös tahto lisätä julkisen liikenteen käyttöä myös ympäristösyistä: Linja-autofirma Midttrafik on oletettavasti ennen kaikkea pyrkinyt levittämään tietoa toiminnastaan samalla kun kasvava asiakaskunta samanaikaisesti kartuttaa yrityksen tuloja ja vähentää hiilijalanjälkeään. </text:p>
      <text:p text:style-name="P8"><text:tab/>Koko mainoksen jälkituotannosta vastasi tanskalainen M2Film-niminen jälkituotantoyritys. Koska yritys itse nimittää itseään Tanskan suurimmaksi mainosalan tuottajaksi, heidän motiivinsa kyseistä mainosta kohtaan tuskin keskittyvät työkokemuksen saannin ympärille. Sitäkin enemmän kyse voi olla rahasta tai imagosta. Yrityksen mainoksia selaillessa voi niiden välillä huomata yhden yhdistävän piirteen: viihteellisyys. Yrityksen sivuilla esitellyistä kahdestatoista projektista vain yksi oli omiin silmiini täysin <text:soft-page-break/>vakavasti otettava, muut vaihtelevissa määrin viihteellisiä: vitsikkäitä, suorastaan hauskoja tai vain huvittavia. Yrityksen intresseinä toiminee siis paitsi palkka, myös imagon vahvistaminen trendikkäänä ja hauskana mainospätkien tuottajana.</text:p>
      <text:p text:style-name="P8"><text:tab/>Jotta mainoksesta saataisiin irti paras mahdollinen hyöty, on työtiimin mietittävä tarkkaan mainoskampanjan tärkein kohderyhmä jonka pohjalle rakennetaan olemassa olevien tietojen pohjalta mahdollisimman paljon tätä kohderyhmää puhutteleva mainos. Koska suurin osa mainoksessa esiintyvistä ihmisistä kuvataan nuorina ja intellektuelleina, yksilöllisinä ihmisinä, ei ole yllätys, että myös mainoksen tyyli </text:p>
      <text:p text:style-name="P8">on puhtaasti humoristinen ja nuorten mielenkiinnon kohteita puhutteleva: jo mainos itsessään parodioi selkeästi toimintaelokuville tyypillisiä trailereita hidastettuine kamera-ajoineen ja mahtipontisine äänimaailmoineen. Tämän lisäksi mainoksessa vilahtaa tuon tuosta etenkin nuorille tuttuja tapahtumia ja tuotteita: hipsterlasipäinen poika kuvaa nappia painavaa tyttöä kosketusnäytöllisellä kamerakännykällään.</text:p>
      <text:p text:style-name="P5"><text:tab/>Alun perin mainos oli tarkoitus kuvata suoraan kuvauspaikalla ilman jälkituotantoa, mutta toisin kävi kun selvisi, että fysiikan lait eivät tukeneet bussille suunniteltua huimaa stunttitemppua. Lopputuloksesta ei jälkituotanto silti kovin erotu vaan mainoksen laatu piilee sen kuvauksessa, ohjauksessa ja editoinnissa sekä reilusti huumorilla höystetyssä sisällössä. Hyvää voi siis saada aikaan vähilläkin tehosteilla, vähemmän voi olla enemmän.</text:p>
      <text:p text:style-name="P5"/>
      <text:p text:style-name="P7">Markkinointi</text:p>
      <text:p text:style-name="P9">Kuinka tehdä bussista trendikäs? Se ei ole mikään helppo tehtävä ja Midttrafikin tapauksessa toimivin taktiikka näytti  olevan ”reilusti yli” -huumori. Tuotantoyhtiön muukin tuotanto on varsin humoristisella otteella tehty. Muutamassa viikossa mainoksesta on noussut jo maailmanlaajuinen hitti. Se löytyy "Best Tv Advertising" internetsivustolta, tällä viikolla (vko 40) sijalta 6. </text:p>
      <text:p text:style-name="P9"><text:tab/>Alun perin Tanskan televisioon tehty mainos, joka alkoi pyöriä syyskuussa 2012, saa nyt jo yli 350 000 osumaa Googlessa. Vertailun kohteena voisi mainita Suomessa samalla motiivilla useampi vuosi takaperin tehdyn mainoksen Express Bussille, jonka mainoskasvona toimii takavuosien tähti Pelle Miljoona ja jonka slogan kuului "Siististi cool". Tämä mainos sai Googlessa vähän päälle 3000 osumaa. Sama idea, mutta vain toinen onnistui tavoitteessaan tehdä onnistunut mainos.</text:p>
      <text:p text:style-name="P10"><text:span text:style-name="T1"><text:tab/></text:span>Tällä hetkellä mainos leviää internetissä hienona mainoksena, mutta sen vaikutusta juuri Tanskan julkisen liikenteen käyttöön on vaikea arvioida. Totuushan on, että mainoksen kohderyhmä on ensisijaisesti Tanskan asukkaat sekä maassa vierailevat turistit. Vaikka mainos onkin onnistunut, se on nerokas ja viihdyttävä, niin suurin osa sen nähneistä ei koskaan tule käyttämään Midttrafikin busseja. </text:p>
      <text:p text:style-name="P9"><text:tab/>Toisaalta mainos on niin ylimaallinen, että loppuun voisi suoraan lisätä toisen julkisen liikenteen tarjoajan logon. Vaikka mainoksen on tilannut vain yksi ainoa bussi-firma nostamaan omaa liikevaihtoaan voisi sen kuvitella yrittävän nostattaa asennetta koko joukkoliikennettä kohtaan hyvin yleisellä tasolla.</text:p>
      <text:p text:style-name="P11">Midttrafik teki siis käytännössä palveluksen kaikelle julkiselle liikenteelle.</text:p>
      <text:p text:style-name="P12"><text:soft-page-break/>Tuotteet</text:p>
      <text:p text:style-name="P14">Huippuhyvistä ominaisuuksista ja elementeistä koottu bussi, monipuolinen liikennöinti, hyvä asiakaspalvelu ja taattu hauskanrento tunnelma – siinä vain osa Middtrafikin tuotteistamista asioista. Vaikka varmasti monelle soiva pysähdysnappula on itsestäänselvyys, saa mainos sen kuulostamaan ylellisyydeltä, joltakin mihin haluaa päästä käsiksi ja toki pääseekin – vain bussilipun hinnalla. Pääasiallisin tuotehan, se millä bussiyhtiö elää ja voi hyvin, on tottakai bussilippu. Mainos kannustaa vielä viimesekunneillaankin ihmisiä heräämään aikaisin ja varmistamaan itselleen hyvät paikat seuraavalle bussimatkalleen samalla kun mainoksessa yli-innokas matkustaja kiilaa jonon ohi töykeästi kiipeämällä mukaanhaluajien päiden yli.</text:p>
      <text:p text:style-name="P14"/>
      <text:p text:style-name="P12">Kulutus</text:p>
      <text:p text:style-name="P4">Tylsästä ja rahvaanomaisesta liikennevälineestä leivotaan elokuvallisin keinoin huima menopeli, jonka</text:p>
      <text:p text:style-name="P4">kyytiin kaikki hinkuvat. Ainakaan Suomessa bussien arvostaminen ei ole kovin korkealla: niitä käyttävät</text:p>
      <text:p text:style-name="P4">ne joilla ei ole varaa omaan autoon, opiskelijat, viherpiiperöt ja päihtyneet häiriköt. Siksi</text:p>
      <text:p text:style-name="P4">leffatrailerimainen parodiaksi lyöty mainos osuukin naulan kantaan ja antaa katsojalleen paljon pohdittavaa humoristisen kuorensa alla.</text:p>
      <text:list xml:id="list34737156" text:style-name="L1">
        <text:list-item>
          <text:p text:style-name="P22">Sukupuoli</text:p>
        </text:list-item>
      </text:list>
      <text:p text:style-name="P1">Mainoksessa esiintyy niin mies- sekä naissukupuolen edustajia. Stereotypioita on vahvistettu mm. sillä,</text:p>
      <text:p text:style-name="P1">että cool-bussikuski on mies, kuten suurin osa bussikuskeista tuppaa olemaan, ja mainoksen lopussa kevytmoottoripyörillään temppuilevat nuoret ovat miehiä hekin - villejä kuten pojat tuppaavat olemaan.</text:p>
      <text:p text:style-name="P1">Mainos kuitenkin myös rikkoo sukupuolirooleja: naiset esitetään useassa kohdassa aktiivisina, jopa aggressiivisina toimijoina, kun taas miehet on esitetty naisten rinnalla hivenen passiivisempina. Tästä esimerkkeinä kärkkäästi miestä etuileva nainen ja stop-nappulaa painava nainen, jota mieshenkilö kuvaa.</text:p>
      <text:list xml:id="list34733226" text:style-name="L2">
        <text:list-item>
          <text:p text:style-name="P23">Ikäjakauma</text:p>
        </text:list-item>
      </text:list>
      <text:p text:style-name="P1">Mainoksessa esiintyvät henkilöt ovat enimmäkseen keski-ikäisiä ja nuoria, jotka kuitenkin käyttäytyvät</text:p>
      <text:p text:style-name="P1">bussissa ja sitä odotellessaan lapsekkaan riehakkaasti. Mainos antaa ymmärtää, että bussimatkailu on</text:p>
      <text:p text:style-name="P1">hurjan hauskaa ja saa kenet tahansa bisnesmiehestä kotiäitiin riehaantumaan, kun taas bussin ulkopuolella</text:p>
      <text:p text:style-name="P1">seisovat vanhukset vain ihmettelevät ohiajavaa hupimenopeliä hämmentyneinä. Bussin ulkopuolella on toki</text:p>
      <text:p text:style-name="P1">muunkin ikäisiä: keski-ikäiset vievät roskia tai talsivat kadulla omiin arkisiin askareihinsa</text:p>
      <text:p text:style-name="P1">keskittyneinä, kun taas nuoret villiintyvät bussin nähdessään. Kaiken kaikkiaan ulkona elämä on kuitenkin</text:p>
      <text:p text:style-name="P1">kovin tavanomaista kun vertaa siihen eeppiseen vallattomuuteen, joka odottaisi bussissa.</text:p>
      <text:list xml:id="list35225959" text:continue-numbering="true" text:style-name="L2">
        <text:list-item>
          <text:p text:style-name="P23">Kansallisuus ja kulttuuri</text:p>
        </text:list-item>
      </text:list>
      <text:p text:style-name="P1">Mainos on alun perin tanskalainen, mutta soveltuisi esitettäväksi varmasti missä tahansa länsimaassa. Sen</text:p>
      <text:p text:style-name="P1"><text:soft-page-break/>esitystyyli viittaa vahvasti populaarikulttuuriin, joka on näillä alueilla tuttua ja siksi helppoa</text:p>
      <text:p text:style-name="P1">tulkita. Joukkoliikennettä pyritään myös päästöjen vuoksi promoamaan yhä enemmän, joten mainoksen</text:p>
      <text:p text:style-name="P1">puhuessa yleisesti bussista, spesifioituen vasta aivan lopuksi tietyksi yritykseksi, se on myös</text:p>
      <text:p text:style-name="P1">aiheeltaan melko universaali.</text:p>
      <text:p text:style-name="P1"><text:tab/></text:p>
      <text:p text:style-name="P1">Mainos poikkeaa riemukkaalla tunnelmallaan harmaan asiallisista informaatiomainoksista ja kykenee ihmisen henkilökohtaisella tasolla uudistamaan kuvaa mainosalasta: se ei välttämättä olekaan niin kaukana elokuva-alasta kuin aiemmin luultiin. </text:p>
      <text:p text:style-name="P1"><text:tab/>Mainos tarjoaa paljon pohdittavaa mutta sillä on myös arvoa seurapiirillisenä elementtinä: Kuluttajalla on nimittäin ollut iso osa mainoksen levityksessä ja Midttrafikin sanoman kuljettamisessa. Erinäisten illanistujaisten, netin keskustelupalstojen ja sosiaalisen median kautta mainos on levinnyt laajemmalle kuin mihin pelkkä televisio- tai lehtimainonta olisi ikinä kyennyt. </text:p>
      <text:p text:style-name="P1"><text:tab/>Kuten kaikkien mainosten, myös Midttrafikin kanssa on tottakai aina se vaara, ettei mainos puhukaan täysin totta: bussikuski ei välttämättä jaksakaan olla joka päivä cool ja on päiviä jolloin pehmeä istuin voi myös olla edellisen asiakkaan jäljiltä tahmainen, likainen, märkä tai jopa rikki. </text:p>
      <text:p text:style-name="P1"><text:tab/>Toinen mainoksen puutteissa piilee siinä, kuinka tiukaksi sen vastaanottajaryhmä on rajattu. Kaikille ikäryhmille ei välttämättä ole selvää, että mitä mainoksen voimakkaalla äänimaailmalla tai hidastetuilla kamera-ajoilla on haettu takaa. </text:p>
      <text:p text:style-name="P1"/>
      <text:p text:style-name="P1">Midttrafik on onnistunut tavoittamaan kohderyhmänsä ja löytänyt tavan, jolla puhutella juuri heitä. Jääkö ”The Bus” netin syövereihin kiertämään vain hienona mainoksena vai onko sillä oikeasti tarpeeksi uskottavuutta rohkaisemaan ihmiset bussin kyytiin oman auton sijaan, jää nähtäväksi.</text:p>
      <text:p text:style-name="P2"><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text:soft-page-break/>Liite 1.<text:tab/><text:tab/>Kohderyhmäanalyysi</text:p>
      <text:p text:style-name="P17"><draw:frame draw:style-name="fr1" draw:name="graphics1" text:anchor-type="as-char" svg:width="13.07cm" svg:height="5.821cm" draw:z-index="0"><draw:image xlink:href="Pictures/2000000D000043E800001E29EFB1C9B3.svm" xlink:type="simple" xlink:show="embed" xlink:actuate="onLoad"/></draw:frame>­</text:p>
      <text:p text:style-name="P10">Kuva1. Mainoksessa esiintyvät tuotteen käyttäjät kuvataan tavallisina ihmisinä, joihin on helppo samaistua. Midttrafikia pyritäänkin mitä todennäköisimmin mainostamaan tavallisen kansan tavallisena kulkuvälineenä. </text:p>
      <text:p text:style-name="P17"><draw:frame draw:style-name="fr1" draw:name="graphics2" text:anchor-type="as-char" svg:width="13.07cm" svg:height="5.821cm" draw:z-index="1"><draw:image xlink:href="Pictures/2000000D000043E800001E293BA78A89.svm" xlink:type="simple" xlink:show="embed" xlink:actuate="onLoad"/></draw:frame><draw:frame draw:style-name="fr1" draw:name="graphics3" text:anchor-type="as-char" svg:width="13.07cm" svg:height="5.821cm" draw:z-index="2"><draw:image xlink:href="Pictures/2000000D000043E800001E29252DABFA.svm" xlink:type="simple" xlink:show="embed" xlink:actuate="onLoad"/></draw:frame></text:p>
      <text:p text:style-name="P17"> </text:p>
      <text:p text:style-name="P10">Kuva 2&amp;3. Mainoksessa bussin asiakkaat ovat lähikuvissa keskituloisen tai hyvätuloisen näköisiä, siististi pukeutuneita ja työssäkäyviä. Näin ollen mainoksella pyritään mitä todennäköisimmin viestittämään myös arvoja jotka yhdistetään mahdollisuuteen valita julkinen kulkuväline yksityisautoilun sijasta.  Midttrafikin ja julkisen liikenteen käyttö on siis periaatepäätös josta voi nauttia. </text:p>
      <text:p text:style-name="P17"><text:soft-page-break/><draw:frame draw:style-name="fr1" draw:name="graphics4" text:anchor-type="as-char" svg:width="13.07cm" svg:height="5.821cm" draw:z-index="3"><draw:image xlink:href="Pictures/2000000D000043E800001E29EE165B10.svm" xlink:type="simple" xlink:show="embed" xlink:actuate="onLoad"/></draw:frame></text:p>
      <text:p text:style-name="P10">Kuva 4. Mainoksessa kuvatut henkilöt suhtautuvat bussiin samalla tavalla kuin he muissa mainoksissa ehkä suhtautuisivat muihin omistamiinsa lempituotteisiinsa. Esimerkiksi punapaitainen nainen voisi yhtä hyvin katsella suosikki kenkiään tai lempisohvaansa. Mainoksella haetaan siis tunnetta siitä, että Midtrafik on jollain tavalla ”henkilökohtainen” ja helppo lähestyä. </text:p>
      <text:p text:style-name="P17"><draw:frame draw:style-name="fr1" draw:name="graphics5" text:anchor-type="as-char" svg:width="13.07cm" svg:height="5.821cm" draw:z-index="4"><draw:image xlink:href="Pictures/2000000D000043E800001E297032F733.svm" xlink:type="simple" xlink:show="embed" xlink:actuate="onLoad"/></draw:frame><draw:frame draw:style-name="fr1" draw:name="graphics6" text:anchor-type="as-char" svg:width="13.07cm" svg:height="5.821cm" draw:z-index="5"><draw:image xlink:href="Pictures/2000000D000043E800001E291B337615.svm" xlink:type="simple" xlink:show="embed" xlink:actuate="onLoad"/></draw:frame></text:p>
      <text:p text:style-name="P10">Kuvat 5&amp;6: Mainoksessa vilahtavat ihmiset näyttävät olevan useaa etnistä ryhmää edustavia, vaikka heistä suurin osa on enemmän valkoista kantaväestöä edustavaa. Mainoksesta voisi tehdä päätelmän, että se yrittää ensisijaisesti vedota jo olemassaolevaan asiakaskuntaansa ja luoda hyväntahtoista jännittävyyden tunnetta tavallisesti hyvin arkiseen tilanteeseen. </text:p>
      <text:p text:style-name="P17"><text:soft-page-break/><draw:frame draw:style-name="fr1" draw:name="graphics7" text:anchor-type="as-char" svg:width="13.07cm" svg:height="5.821cm" draw:z-index="6"><draw:image xlink:href="Pictures/2000000D000043E800001E29071884A8.svm" xlink:type="simple" xlink:show="embed" xlink:actuate="onLoad"/></draw:frame></text:p>
      <text:p text:style-name="P10">Kuva 7: Bussilla matkustaessa tunnelmaltaan kenties vapautuneimpia hetkiä ovat jonkinlaiset yhteisöiden virkistysmatkat. Tavallinen kuva arkimatkustamisesta on kuitenkin tästä melkoisesti poikkeava, sillä suurin osa ihmisistä ei ota toisiinsa minkäänlaista kontaktia matkan aikana. Midtrafikin mainoksessa haetaan kuitenkin selvästi tunnelmaa siitä, että bussilla matkustaminen on erityisesti sosiaalinen kokemus ja matkustajat ovat suorastaan toisilleen tuttuja. ( Nooran oma huomautus: Ajatus on sinänsä itseasiassa aika mielenkiintoinen, sillä julkisilla matkustavat voisivat ihan oikeasti olla toisilleen läheisiäkin tuttuja kohdatessaan toisensa päivästä toiseen samassa pienessä tilassa.) Midtrafik pyrkii mainoksessaan todennäköisesti pyrkimään irti tavanomaisesta ”vieraiden ihmisten kanssa pienessä tilassa” tunteesta, jonka julkinen liikenne herättää. Matkustaminen voisi olla kultuurillisten ja sosiaalisten rajojen ylimenevä positiivinen kohtaamistilanne. </text:p>
      <text:p text:style-name="P17"><draw:frame draw:style-name="fr1" draw:name="graphics8" text:anchor-type="as-char" svg:width="13.07cm" svg:height="5.821cm" draw:z-index="7"><draw:image xlink:href="Pictures/2000000D000043E800001E2906751450.svm" xlink:type="simple" xlink:show="embed" xlink:actuate="onLoad"/></draw:frame></text:p>
      <text:p text:style-name="P10">Kuva 8. Yöllä liikkuva bussi kuvataan valoilmiön kaltaiseksi muukalaiseksi, jota yllättyneet syrjäseudun asukkaat ihmettelevät. Mainos myöntää tällä tavalla ehkä itsekin itsensä kummajaiseksi, mutta kuvastaa samalla sitä, miten jännittävä ja mukaansatempaava se on kokemuksena niille jotka ovat päättäneet valita julkisen liikenteen kulkuvälineekseen. Julkisen liikenteen käyttö on yhä enemmän tietoinen valinta nyky-yhteiskunnassa monille. </text:p>
      <text:p text:style-name="P17"><text:soft-page-break/><draw:frame draw:style-name="fr1" draw:name="graphics9" text:anchor-type="as-char" svg:width="12.488cm" svg:height="5.556cm" draw:z-index="8"><draw:image xlink:href="Pictures/2000000D000040E100001CC8E4E8EC63.svm" xlink:type="simple" xlink:show="embed" xlink:actuate="onLoad"/></draw:frame><draw:frame draw:style-name="fr1" draw:name="graphics10" text:anchor-type="as-char" svg:width="12.488cm" svg:height="5.556cm" draw:z-index="9"><draw:image xlink:href="Pictures/2000000D000040E100001CC8F235A60D.svm" xlink:type="simple" xlink:show="embed" xlink:actuate="onLoad"/></draw:frame></text:p>
      <text:p text:style-name="P10">Kuvat 9&amp;10: Kaikenkaikkiaan mainos pyrkii välttämään erityisesti sitä, kenelle sen tuote <text:span text:style-name="T14">ei kuuluisi</text:span>. Sen sijaan sillä pyritään tuomaan erityisesti stereotypioiden kautta esille se, kuinka Midtrafik maktkustuspalveluita tuottavana yrityksenä sopii kaikille. Parhaiten stereotypiat tulevatkin mainoksessa esille erilaisin erikoistehostekeinoin, joita suurin osa kuluttajista näkee TV:stä tai elokuviksta. Väkijoukon yli pyrkivä nainen voisi yhtä hyvin olla urheilujoukkueen kannattelema maalintekijäsankari, tai Stop-nappia ihmettelevä pariskunta (kuvat 5&amp;6) seikkailulomalla.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26"><text:soft-page-break/>Lähdeluettelo</text:p>
      <text:p text:style-name="Text_20_body"/>
      <text:p text:style-name="P20">1.<text:span text:style-name="T2"><text:tab/></text:span>http://www.m2film.dk/<text:tab/><text:tab/>M2Film</text:p>
      <text:p text:style-name="P16"><text:tab/></text:p>
      <text:p text:style-name="P20"><text:span text:style-name="T8">2.</text:span><text:span text:style-name="T5"><text:tab/></text:span><text:span text:style-name="T8">http://www.bestadsontv.com/<text:tab/>Best ads on TV</text:span></text:p>
      <text:p text:style-name="P16"/>
      <text:p text:style-name="P20"><text:span text:style-name="T8">3.</text:span><text:span text:style-name="T5"><text:tab/></text:span><text:span text:style-name="T8">http://www.google.com/<text:tab/><text:tab/>Google</text:span></text:p>
      <text:p text:style-name="Text_20_bod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30T15:43:50.93</meta:creation-date>
    <dc:date>2012-10-02T15:10:06.48</dc:date>
    <meta:editing-duration>PT2H36M15S</meta:editing-duration>
    <meta:editing-cycles>9</meta:editing-cycles>
    <meta:generator>LibreOffice/3.5$Windows_x86 LibreOffice_project/7e68ba2-a744ebf-1f241b7-c506db1-7d53735</meta:generator>
    <meta:document-statistic meta:table-count="0" meta:image-count="10" meta:object-count="0" meta:page-count="9" meta:paragraph-count="70" meta:word-count="1611" meta:character-count="13941" meta:non-whitespace-character-count="13907"/>
  </office:meta>
</office:document-meta>
</file>