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T7_18" style:family="text"/>
    <style:style style:name="T7_19" style:family="text"/>
    <style:style style:name="T7_20" style:family="text"/>
    <style:style style:name="T7_21" style:family="text"/>
    <style:style style:name="T7_22" style:family="text"/>
    <style:style style:name="T7_23" style:family="text"/>
    <style:style style:name="T7_24" style:family="text"/>
    <style:style style:name="T7_25" style:family="text"/>
    <style:style style:name="T7_26" style:family="text"/>
    <style:style style:name="T7_27" style:family="text"/>
    <style:style style:name="T7_28" style:family="text"/>
    <style:style style:name="T7_29" style:family="text"/>
    <style:style style:name="T7_30" style:family="text"/>
    <style:style style:name="T7_31" style:family="text"/>
    <style:style style:name="T7_32" style:family="text"/>
    <style:style style:name="T7_33" style:family="text"/>
    <style:style style:name="T7_34" style:family="text"/>
    <style:style style:name="T7_35" style:family="text"/>
    <style:style style:name="T7_36" style:family="text"/>
    <style:style style:name="T7_37" style:family="text"/>
    <style:style style:name="T7_38" style:family="text"/>
    <style:style style:name="T7_39" style:family="text"/>
    <style:style style:name="T7_40" style:family="text"/>
    <style:style style:name="T7_41" style:family="text"/>
    <style:style style:name="T7_42" style:family="text"/>
    <style:style style:name="T7_43" style:family="text"/>
    <style:style style:name="T7_44" style:family="text"/>
    <style:style style:name="T7_45" style:family="text"/>
    <style:style style:name="T7_46" style:family="text"/>
    <style:style style:name="T7_47" style:family="text"/>
    <style:style style:name="T7_48" style:family="text"/>
    <style:style style:name="T7_49" style:family="text"/>
    <style:style style:name="T7_50" style:family="text"/>
    <style:style style:name="T7_51" style:family="text"/>
    <style:style style:name="T7_52" style:family="text"/>
    <style:style style:name="T7_53" style:family="text"/>
    <style:style style:name="T7_54" style:family="text"/>
    <style:style style:name="T7_55" style:family="text"/>
    <style:style style:name="T7_56" style:family="text"/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T9_79" style:family="text"/>
    <style:style style:name="T9_80" style:family="text"/>
    <style:style style:name="T9_81" style:family="text"/>
    <style:style style:name="T9_82" style:family="text"/>
    <style:style style:name="T9_83" style:family="text"/>
    <style:style style:name="T9_84" style:family="text"/>
    <style:style style:name="T9_85" style:family="text"/>
    <style:style style:name="T9_86" style:family="text"/>
    <style:style style:name="T9_87" style:family="text"/>
    <style:style style:name="T9_88" style:family="text"/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P22" style:family="paragraph" style:parent-style-name="Standard">
      <style:paragraph-properties fo:break-before="auto" fo:line-height="115%" style:writing-mode="lr-tb"/>
    </style:style>
    <style:style style:name="P23" style:family="paragraph" style:parent-style-name="Standard">
      <style:paragraph-properties fo:break-before="auto" fo:line-height="115%" style:writing-mode="lr-tb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P25" style:family="paragraph" style:parent-style-name="Standard">
      <style:paragraph-properties fo:break-before="auto" fo:line-height="115%" style:writing-mode="lr-tb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P29" style:family="paragraph" style:parent-style-name="Standard">
      <style:paragraph-properties fo:break-before="auto" fo:line-height="115%" style:writing-mode="lr-tb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P35" style:family="paragraph" style:parent-style-name="Standard">
      <style:paragraph-properties fo:break-before="auto" fo:line-height="115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T35_31" style:family="text"/>
    <style:style style:name="T35_32" style:family="text"/>
    <style:style style:name="T35_33" style:family="text"/>
    <style:style style:name="T35_34" style:family="text"/>
    <style:style style:name="T35_35" style:family="text"/>
    <style:style style:name="T35_36" style:family="text"/>
    <style:style style:name="T35_37" style:family="text"/>
    <style:style style:name="T35_38" style:family="text"/>
    <style:style style:name="P36" style:family="paragraph" style:parent-style-name="Standard">
      <style:paragraph-properties fo:break-before="auto" fo:line-height="115%" style:writing-mode="lr-tb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T44_51" style:family="text"/>
    <style:style style:name="T44_52" style:family="text"/>
    <style:style style:name="T44_53" style:family="text"/>
    <style:style style:name="T44_54" style:family="text"/>
    <style:style style:name="T44_55" style:family="text"/>
    <style:style style:name="T44_56" style:family="text"/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P49" style:family="paragraph" style:parent-style-name="Standard">
      <style:paragraph-properties fo:break-before="auto" fo:line-height="115%" style:writing-mode="lr-tb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>
      <style:text-properties fo:color="#1155cc" style:text-underline-style="solid" style:text-underline-color="font-color"/>
    </style:style>
    <style:style style:name="T51_3" style:family="text"/>
    <style:style style:name="T51_4" style:family="text">
      <style:text-properties fo:color="#1155cc" style:text-underline-style="solid" style:text-underline-color="font-color"/>
    </style:style>
    <style:style style:name="T51_5" style:family="text"/>
    <style:style style:name="T51_6" style:family="text">
      <style:text-properties fo:color="#1155cc" style:text-underline-style="solid" style:text-underline-color="font-color"/>
    </style:style>
    <style:style style:name="T51_7" style:family="text"/>
    <style:style style:name="T51_8" style:family="text">
      <style:text-properties fo:color="#1155cc" style:text-underline-style="solid" style:text-underline-color="font-color"/>
    </style:style>
    <style:style style:name="T51_9" style:family="text"/>
    <style:style style:name="T51_10" style:family="text">
      <style:text-properties fo:color="#1155cc" style:text-underline-style="solid" style:text-underline-color="font-color"/>
    </style:style>
    <style:style style:name="T51_11" style:family="text"/>
    <style:style style:name="T51_12" style:family="text">
      <style:text-properties fo:color="#1155cc" style:text-underline-style="solid" style:text-underline-color="font-color"/>
    </style:style>
    <style:style style:name="T51_13" style:family="text"/>
    <style:style style:name="T51_14" style:family="text">
      <style:text-properties fo:color="#1155cc" style:text-underline-style="solid" style:text-underline-color="font-color"/>
    </style:style>
    <style:style style:name="T51_15" style:family="text"/>
    <style:style style:name="T51_16" style:family="text">
      <style:text-properties fo:color="#1155cc" style:text-underline-style="solid" style:text-underline-color="font-color"/>
    </style:style>
    <style:style style:name="T51_17" style:family="text"/>
    <style:style style:name="T51_18" style:family="text">
      <style:text-properties fo:color="#1155cc" style:text-underline-style="solid" style:text-underline-color="font-color"/>
    </style:style>
    <style:style style:name="T51_19" style:family="text"/>
    <style:style style:name="T51_20" style:family="text">
      <style:text-properties fo:color="#1155cc" style:text-underline-style="solid" style:text-underline-color="font-color"/>
    </style:style>
    <style:style style:name="T51_21" style:family="text"/>
    <style:style style:name="T51_22" style:family="text">
      <style:text-properties fo:color="#1155cc" style:text-underline-style="solid" style:text-underline-color="font-color"/>
    </style:style>
    <style:style style:name="T51_23" style:family="text"/>
    <style:style style:name="T51_24" style:family="text">
      <style:text-properties fo:color="#1155cc" style:text-underline-style="solid" style:text-underline-color="font-color"/>
    </style:style>
    <style:style style:name="T51_25" style:family="text"/>
    <style:style style:name="T51_26" style:family="text">
      <style:text-properties fo:color="#1155cc" style:text-underline-style="solid" style:text-underline-color="font-color"/>
    </style:style>
    <style:style style:name="T51_27" style:family="text"/>
    <style:style style:name="T51_28" style:family="text">
      <style:text-properties fo:color="#1155cc" style:text-underline-style="solid" style:text-underline-color="font-color"/>
    </style:style>
    <style:style style:name="T51_29" style:family="text"/>
    <style:style style:name="T51_30" style:family="text">
      <style:text-properties fo:color="#1155cc" style:text-underline-style="solid" style:text-underline-color="font-color"/>
    </style:style>
    <style:style style:name="T51_31" style:family="text"/>
    <style:style style:name="T51_32" style:family="text">
      <style:text-properties fo:color="#1155cc" style:text-underline-style="solid" style:text-underline-color="font-color"/>
    </style:style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P54" style:family="paragraph" style:parent-style-name="Standard">
      <style:paragraph-properties fo:break-before="auto" fo:line-height="115%" style:writing-mode="lr-tb"/>
    </style:style>
    <style:style style:name="T54_1" style:family="text"/>
    <style:style style:name="T54_2" style:family="text">
      <style:text-properties fo:color="#1155cc" style:text-underline-style="solid" style:text-underline-color="font-color"/>
    </style:style>
    <style:style style:name="T54_3" style:family="text"/>
    <style:style style:name="T54_4" style:family="text">
      <style:text-properties fo:color="#1155cc" style:text-underline-style="solid" style:text-underline-color="font-color"/>
    </style:style>
    <style:style style:name="T54_5" style:family="text"/>
    <style:style style:name="T54_6" style:family="text">
      <style:text-properties fo:color="#1155cc" style:text-underline-style="solid" style:text-underline-color="font-color"/>
    </style:style>
    <style:style style:name="T54_7" style:family="text"/>
    <style:style style:name="T54_8" style:family="text">
      <style:text-properties fo:color="#1155cc" style:text-underline-style="solid" style:text-underline-color="font-color"/>
    </style:style>
    <style:style style:name="T54_9" style:family="text"/>
    <style:style style:name="T54_10" style:family="text">
      <style:text-properties fo:color="#1155cc" style:text-underline-style="solid" style:text-underline-color="font-color"/>
    </style:style>
    <style:style style:name="T54_11" style:family="text"/>
    <style:style style:name="T54_12" style:family="text">
      <style:text-properties fo:color="#1155cc" style:text-underline-style="solid" style:text-underline-color="font-color"/>
    </style:style>
    <style:style style:name="T54_13" style:family="text"/>
    <style:style style:name="T54_14" style:family="text">
      <style:text-properties fo:color="#1155cc" style:text-underline-style="solid" style:text-underline-color="font-color"/>
    </style:style>
    <style:style style:name="T54_15" style:family="text"/>
    <style:style style:name="T54_16" style:family="text">
      <style:text-properties fo:color="#1155cc" style:text-underline-style="solid" style:text-underline-color="font-color"/>
    </style:style>
    <style:style style:name="T54_17" style:family="text"/>
    <style:style style:name="T54_18" style:family="text">
      <style:text-properties fo:color="#1155cc" style:text-underline-style="solid" style:text-underline-color="font-color"/>
    </style:style>
    <style:style style:name="T54_19" style:family="text"/>
    <style:style style:name="T54_20" style:family="text">
      <style:text-properties fo:color="#1155cc" style:text-underline-style="solid" style:text-underline-color="font-color"/>
    </style:style>
    <style:style style:name="T54_21" style:family="text"/>
    <style:style style:name="T54_22" style:family="text">
      <style:text-properties fo:color="#1155cc" style:text-underline-style="solid" style:text-underline-color="font-color"/>
    </style:style>
    <style:style style:name="T54_23" style:family="text"/>
    <style:style style:name="T54_24" style:family="text">
      <style:text-properties fo:color="#1155cc" style:text-underline-style="solid" style:text-underline-color="font-color"/>
    </style:style>
    <style:style style:name="T54_25" style:family="text"/>
    <style:style style:name="T54_26" style:family="text">
      <style:text-properties fo:color="#1155cc" style:text-underline-style="solid" style:text-underline-color="font-color"/>
    </style:style>
    <style:style style:name="T54_27" style:family="text"/>
    <style:style style:name="T54_28" style:family="text">
      <style:text-properties fo:color="#1155cc" style:text-underline-style="solid" style:text-underline-color="font-color"/>
    </style:style>
    <style:style style:name="T54_29" style:family="text"/>
    <style:style style:name="T54_30" style:family="text">
      <style:text-properties fo:color="#1155cc" style:text-underline-style="solid" style:text-underline-color="font-color"/>
    </style:style>
    <style:style style:name="T54_31" style:family="text"/>
    <style:style style:name="T54_32" style:family="text">
      <style:text-properties fo:color="#1155cc" style:text-underline-style="solid" style:text-underline-color="font-color"/>
    </style:style>
    <style:style style:name="T54_33" style:family="text"/>
    <style:style style:name="T54_34" style:family="text">
      <style:text-properties fo:color="#1155cc" style:text-underline-style="solid" style:text-underline-color="font-color"/>
    </style:style>
    <style:style style:name="T54_35" style:family="text"/>
    <style:style style:name="T54_36" style:family="text">
      <style:text-properties fo:color="#1155cc" style:text-underline-style="solid" style:text-underline-color="font-color"/>
    </style:style>
    <style:style style:name="T54_37" style:family="text"/>
    <style:style style:name="T54_38" style:family="text">
      <style:text-properties fo:color="#1155cc" style:text-underline-style="solid" style:text-underline-color="font-color"/>
    </style:style>
    <style:style style:name="T54_39" style:family="text"/>
    <style:style style:name="T54_40" style:family="text">
      <style:text-properties fo:color="#1155cc" style:text-underline-style="solid" style:text-underline-color="font-color"/>
    </style:style>
    <style:style style:name="T54_41" style:family="text"/>
    <style:style style:name="T54_42" style:family="text">
      <style:text-properties fo:color="#1155cc" style:text-underline-style="solid" style:text-underline-color="font-color"/>
    </style:style>
    <style:style style:name="T54_43" style:family="text"/>
    <style:style style:name="T54_44" style:family="text">
      <style:text-properties fo:color="#1155cc" style:text-underline-style="solid" style:text-underline-color="font-color"/>
    </style:style>
    <style:style style:name="T54_45" style:family="text"/>
    <style:style style:name="T54_46" style:family="text">
      <style:text-properties fo:color="#1155cc" style:text-underline-style="solid" style:text-underline-color="font-color"/>
    </style:style>
    <style:style style:name="T54_47" style:family="text"/>
    <style:style style:name="T54_48" style:family="text">
      <style:text-properties fo:color="#1155cc" style:text-underline-style="solid" style:text-underline-color="font-color"/>
    </style:style>
    <style:style style:name="T54_49" style:family="text"/>
    <style:style style:name="T54_50" style:family="text">
      <style:text-properties fo:color="#1155cc" style:text-underline-style="solid" style:text-underline-color="font-color"/>
    </style:style>
    <style:style style:name="T54_51" style:family="text"/>
    <style:style style:name="T54_52" style:family="text">
      <style:text-properties fo:color="#1155cc" style:text-underline-style="solid" style:text-underline-color="font-color"/>
    </style:style>
    <style:style style:name="T54_53" style:family="text"/>
    <style:style style:name="T54_54" style:family="text">
      <style:text-properties fo:color="#1155cc" style:text-underline-style="solid" style:text-underline-color="font-color"/>
    </style:style>
    <style:style style:name="T54_55" style:family="text"/>
    <style:style style:name="T54_56" style:family="text">
      <style:text-properties fo:color="#1155cc" style:text-underline-style="solid" style:text-underline-color="font-color"/>
    </style:style>
    <style:style style:name="T54_57" style:family="text"/>
    <style:style style:name="T54_58" style:family="text">
      <style:text-properties fo:color="#1155cc" style:text-underline-style="solid" style:text-underline-color="font-color"/>
    </style:style>
    <style:style style:name="T54_59" style:family="text"/>
    <style:style style:name="T54_60" style:family="text">
      <style:text-properties fo:color="#1155cc" style:text-underline-style="solid" style:text-underline-color="font-color"/>
    </style:style>
    <style:style style:name="T54_61" style:family="text"/>
    <style:style style:name="T54_62" style:family="text">
      <style:text-properties fo:color="#1155cc" style:text-underline-style="solid" style:text-underline-color="font-color"/>
    </style:style>
    <style:style style:name="T54_63" style:family="text"/>
    <style:style style:name="T54_64" style:family="text">
      <style:text-properties fo:color="#1155cc" style:text-underline-style="solid" style:text-underline-color="font-color"/>
    </style:style>
    <style:style style:name="T54_65" style:family="text"/>
    <style:style style:name="T54_66" style:family="text">
      <style:text-properties fo:color="#1155cc" style:text-underline-style="solid" style:text-underline-color="font-color"/>
    </style:style>
    <style:style style:name="T54_67" style:family="text"/>
    <style:style style:name="T54_68" style:family="text">
      <style:text-properties fo:color="#1155cc" style:text-underline-style="solid" style:text-underline-color="font-color"/>
    </style:style>
    <style:style style:name="T54_69" style:family="text"/>
    <style:style style:name="T54_70" style:family="text">
      <style:text-properties fo:color="#1155cc" style:text-underline-style="solid" style:text-underline-color="font-color"/>
    </style:style>
    <style:style style:name="T54_71" style:family="text"/>
    <style:style style:name="T54_72" style:family="text">
      <style:text-properties fo:color="#1155cc" style:text-underline-style="solid" style:text-underline-color="font-color"/>
    </style:style>
    <style:style style:name="T54_73" style:family="text"/>
    <style:style style:name="T54_74" style:family="text">
      <style:text-properties fo:color="#1155cc" style:text-underline-style="solid" style:text-underline-color="font-color"/>
    </style:style>
    <style:style style:name="T54_75" style:family="text"/>
    <style:style style:name="T54_76" style:family="text">
      <style:text-properties fo:color="#1155cc" style:text-underline-style="solid" style:text-underline-color="font-color"/>
    </style:style>
    <style:style style:name="T54_77" style:family="text"/>
    <style:style style:name="T54_78" style:family="text">
      <style:text-properties fo:color="#1155cc" style:text-underline-style="solid" style:text-underline-color="font-color"/>
    </style:style>
    <style:style style:name="T54_79" style:family="text"/>
    <style:style style:name="T54_80" style:family="text">
      <style:text-properties fo:color="#1155cc" style:text-underline-style="solid" style:text-underline-color="font-color"/>
    </style:style>
    <style:style style:name="T54_81" style:family="text"/>
    <style:style style:name="T54_82" style:family="text">
      <style:text-properties fo:color="#1155cc" style:text-underline-style="solid" style:text-underline-color="font-color"/>
    </style:style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/>
    <style:style style:name="T56_5" style:family="text"/>
    <style:style style:name="T56_6" style:family="text"/>
    <style:style style:name="T56_7" style:family="text"/>
    <style:style style:name="T56_8" style:family="text"/>
    <style:style style:name="T56_9" style:family="text"/>
    <style:style style:name="T56_10" style:family="text"/>
    <style:style style:name="T56_11" style:family="text"/>
    <style:style style:name="T56_12" style:family="text"/>
    <style:style style:name="T56_13" style:family="text"/>
    <style:style style:name="T56_14" style:family="text"/>
    <style:style style:name="T56_15" style:family="text"/>
    <style:style style:name="T56_16" style:family="text"/>
    <style:style style:name="T56_17" style:family="text"/>
    <style:style style:name="T56_18" style:family="text"/>
    <style:style style:name="T56_19" style:family="text"/>
    <style:style style:name="T56_20" style:family="text"/>
    <style:style style:name="T56_21" style:family="text"/>
    <style:style style:name="T56_22" style:family="text"/>
    <style:style style:name="T56_23" style:family="text"/>
    <style:style style:name="T56_24" style:family="text"/>
    <style:style style:name="T56_25" style:family="text"/>
    <style:style style:name="T56_26" style:family="text"/>
    <style:style style:name="T56_27" style:family="text"/>
    <style:style style:name="T56_28" style:family="text">
      <style:text-properties fo:color="#1155cc" style:text-underline-style="solid" style:text-underline-color="font-color"/>
    </style:style>
    <style:style style:name="T56_29" style:family="text"/>
    <style:style style:name="T56_30" style:family="text">
      <style:text-properties fo:color="#1155cc" style:text-underline-style="solid" style:text-underline-color="font-color"/>
    </style:style>
    <style:style style:name="T56_31" style:family="text"/>
    <style:style style:name="T56_32" style:family="text">
      <style:text-properties fo:color="#1155cc" style:text-underline-style="solid" style:text-underline-color="font-color"/>
    </style:style>
    <style:style style:name="T56_33" style:family="text"/>
    <style:style style:name="T56_34" style:family="text">
      <style:text-properties fo:color="#1155cc" style:text-underline-style="solid" style:text-underline-color="font-color"/>
    </style:style>
    <style:style style:name="T56_35" style:family="text"/>
    <style:style style:name="T56_36" style:family="text">
      <style:text-properties fo:color="#1155cc" style:text-underline-style="solid" style:text-underline-color="font-color"/>
    </style:style>
    <style:style style:name="T56_37" style:family="text"/>
    <style:style style:name="T56_38" style:family="text">
      <style:text-properties fo:color="#1155cc" style:text-underline-style="solid" style:text-underline-color="font-color"/>
    </style:style>
    <style:style style:name="T56_39" style:family="text"/>
    <style:style style:name="T56_40" style:family="text">
      <style:text-properties fo:color="#1155cc" style:text-underline-style="solid" style:text-underline-color="font-color"/>
    </style:style>
    <style:style style:name="T56_41" style:family="text"/>
    <style:style style:name="T56_42" style:family="text">
      <style:text-properties fo:color="#1155cc" style:text-underline-style="solid" style:text-underline-color="font-color"/>
    </style:style>
    <style:style style:name="T56_43" style:family="text"/>
    <style:style style:name="T56_44" style:family="text">
      <style:text-properties fo:color="#1155cc" style:text-underline-style="solid" style:text-underline-color="font-color"/>
    </style:style>
    <style:style style:name="T56_45" style:family="text"/>
    <style:style style:name="T56_46" style:family="text">
      <style:text-properties fo:color="#1155cc" style:text-underline-style="solid" style:text-underline-color="font-color"/>
    </style:style>
    <style:style style:name="T56_47" style:family="text"/>
    <style:style style:name="T56_48" style:family="text">
      <style:text-properties fo:color="#1155cc" style:text-underline-style="solid" style:text-underline-color="font-color"/>
    </style:style>
    <style:style style:name="T56_49" style:family="text"/>
    <style:style style:name="T56_50" style:family="text">
      <style:text-properties fo:color="#1155cc" style:text-underline-style="solid" style:text-underline-color="font-color"/>
    </style:style>
    <style:style style:name="T56_51" style:family="text"/>
    <style:style style:name="T56_52" style:family="text">
      <style:text-properties fo:color="#1155cc" style:text-underline-style="solid" style:text-underline-color="font-color"/>
    </style:style>
    <style:style style:name="T56_53" style:family="text"/>
    <style:style style:name="T56_54" style:family="text">
      <style:text-properties fo:color="#1155cc" style:text-underline-style="solid" style:text-underline-color="font-color"/>
    </style:style>
    <style:style style:name="T56_55" style:family="text"/>
    <style:style style:name="T56_56" style:family="text">
      <style:text-properties fo:color="#1155cc" style:text-underline-style="solid" style:text-underline-color="font-color"/>
    </style:style>
    <style:style style:name="T56_57" style:family="text"/>
    <style:style style:name="T56_58" style:family="text">
      <style:text-properties fo:color="#1155cc" style:text-underline-style="solid" style:text-underline-color="font-color"/>
    </style:style>
    <style:style style:name="T56_59" style:family="text"/>
    <style:style style:name="T56_60" style:family="text">
      <style:text-properties fo:color="#1155cc" style:text-underline-style="solid" style:text-underline-color="font-color"/>
    </style:style>
    <style:style style:name="T56_61" style:family="text"/>
    <style:style style:name="T56_62" style:family="text">
      <style:text-properties fo:color="#1155cc" style:text-underline-style="solid" style:text-underline-color="font-color"/>
    </style:style>
    <style:style style:name="T56_63" style:family="text"/>
    <style:style style:name="T56_64" style:family="text">
      <style:text-properties fo:color="#1155cc" style:text-underline-style="solid" style:text-underline-color="font-color"/>
    </style:style>
    <style:style style:name="T56_65" style:family="text"/>
    <style:style style:name="T56_66" style:family="text">
      <style:text-properties fo:color="#1155cc" style:text-underline-style="solid" style:text-underline-color="font-color"/>
    </style:style>
    <style:style style:name="T56_67" style:family="text"/>
    <style:style style:name="T56_68" style:family="text">
      <style:text-properties fo:color="#1155cc" style:text-underline-style="solid" style:text-underline-color="font-color"/>
    </style:style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P59" style:family="paragraph" style:parent-style-name="Standard">
      <style:paragraph-properties fo:break-before="auto" fo:line-height="115%" style:writing-mode="lr-tb"/>
    </style:style>
    <style:style style:name="T59_1" style:family="text"/>
    <style:style style:name="T59_2" style:family="text">
      <style:text-properties fo:color="#1155cc" style:text-underline-style="solid" style:text-underline-color="font-color"/>
    </style:style>
    <style:style style:name="T59_3" style:family="text"/>
    <style:style style:name="T59_4" style:family="text">
      <style:text-properties fo:color="#1155cc" style:text-underline-style="solid" style:text-underline-color="font-color"/>
    </style:style>
    <style:style style:name="T59_5" style:family="text"/>
    <style:style style:name="T59_6" style:family="text">
      <style:text-properties fo:color="#1155cc" style:text-underline-style="solid" style:text-underline-color="font-color"/>
    </style:style>
    <style:style style:name="T59_7" style:family="text"/>
    <style:style style:name="T59_8" style:family="text">
      <style:text-properties fo:color="#1155cc" style:text-underline-style="solid" style:text-underline-color="font-color"/>
    </style:style>
    <style:style style:name="T59_9" style:family="text"/>
    <style:style style:name="T59_10" style:family="text">
      <style:text-properties fo:color="#1155cc" style:text-underline-style="solid" style:text-underline-color="font-color"/>
    </style:style>
    <style:style style:name="T59_11" style:family="text"/>
    <style:style style:name="T59_12" style:family="text">
      <style:text-properties fo:color="#1155cc" style:text-underline-style="solid" style:text-underline-color="font-color"/>
    </style:style>
    <style:style style:name="T59_13" style:family="text"/>
    <style:style style:name="T59_14" style:family="text">
      <style:text-properties fo:color="#1155cc" style:text-underline-style="solid" style:text-underline-color="font-color"/>
    </style:style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>
      <style:text-properties fo:color="#1155cc" style:text-underline-style="solid" style:text-underline-color="font-color"/>
    </style:style>
    <style:style style:name="T62_3" style:family="text"/>
    <style:style style:name="T62_4" style:family="text">
      <style:text-properties fo:color="#1155cc" style:text-underline-style="solid" style:text-underline-color="font-color"/>
    </style:style>
    <style:style style:name="T62_5" style:family="text"/>
    <style:style style:name="T62_6" style:family="text">
      <style:text-properties fo:color="#1155cc" style:text-underline-style="solid" style:text-underline-color="font-color"/>
    </style:style>
    <style:style style:name="T62_7" style:family="text"/>
    <style:style style:name="T62_8" style:family="text">
      <style:text-properties fo:color="#1155cc" style:text-underline-style="solid" style:text-underline-color="font-color"/>
    </style:style>
    <style:style style:name="T62_9" style:family="text"/>
    <style:style style:name="T62_10" style:family="text">
      <style:text-properties fo:color="#1155cc" style:text-underline-style="solid" style:text-underline-color="font-color"/>
    </style:style>
    <style:style style:name="T62_11" style:family="text"/>
    <style:style style:name="T62_12" style:family="text">
      <style:text-properties fo:color="#1155cc" style:text-underline-style="solid" style:text-underline-color="font-color"/>
    </style:style>
    <style:style style:name="T62_13" style:family="text"/>
    <style:style style:name="T62_14" style:family="text">
      <style:text-properties fo:color="#1155cc" style:text-underline-style="solid" style:text-underline-color="font-color"/>
    </style:style>
    <style:style style:name="T62_15" style:family="text"/>
    <style:style style:name="T62_16" style:family="text">
      <style:text-properties fo:color="#1155cc" style:text-underline-style="solid" style:text-underline-color="font-color"/>
    </style:style>
    <style:style style:name="T62_17" style:family="text"/>
    <style:style style:name="T62_18" style:family="text">
      <style:text-properties fo:color="#1155cc" style:text-underline-style="solid" style:text-underline-color="font-color"/>
    </style:style>
    <style:style style:name="T62_19" style:family="text"/>
    <style:style style:name="T62_20" style:family="text">
      <style:text-properties fo:color="#1155cc" style:text-underline-style="solid" style:text-underline-color="font-color"/>
    </style:style>
    <style:style style:name="T62_21" style:family="text"/>
    <style:style style:name="T62_22" style:family="text">
      <style:text-properties fo:color="#1155cc" style:text-underline-style="solid" style:text-underline-color="font-color"/>
    </style:style>
    <style:style style:name="T62_23" style:family="text"/>
    <style:style style:name="T62_24" style:family="text">
      <style:text-properties fo:color="#1155cc" style:text-underline-style="solid" style:text-underline-color="font-color"/>
    </style:style>
    <style:style style:name="T62_25" style:family="text"/>
    <style:style style:name="T62_26" style:family="text">
      <style:text-properties fo:color="#1155cc" style:text-underline-style="solid" style:text-underline-color="font-color"/>
    </style:style>
    <style:style style:name="T62_27" style:family="text"/>
    <style:style style:name="T62_28" style:family="text">
      <style:text-properties fo:color="#1155cc" style:text-underline-style="solid" style:text-underline-color="font-color"/>
    </style:style>
    <style:style style:name="T62_29" style:family="text"/>
    <style:style style:name="T62_30" style:family="text">
      <style:text-properties fo:color="#1155cc" style:text-underline-style="solid" style:text-underline-color="font-color"/>
    </style:style>
    <style:style style:name="T62_31" style:family="text"/>
    <style:style style:name="T62_32" style:family="text">
      <style:text-properties fo:color="#1155cc" style:text-underline-style="solid" style:text-underline-color="font-color"/>
    </style:style>
    <style:style style:name="T62_33" style:family="text"/>
    <style:style style:name="T62_34" style:family="text">
      <style:text-properties fo:color="#1155cc" style:text-underline-style="solid" style:text-underline-color="font-color"/>
    </style:style>
    <style:style style:name="T62_35" style:family="text"/>
    <style:style style:name="T62_36" style:family="text">
      <style:text-properties fo:color="#1155cc" style:text-underline-style="solid" style:text-underline-color="font-color"/>
    </style:style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>
      <style:text-properties fo:color="#1155cc" style:text-underline-style="solid" style:text-underline-color="font-color"/>
    </style:style>
    <style:style style:name="T65_3" style:family="text"/>
    <style:style style:name="T65_4" style:family="text">
      <style:text-properties fo:color="#1155cc" style:text-underline-style="solid" style:text-underline-color="font-color"/>
    </style:style>
    <style:style style:name="T65_5" style:family="text"/>
    <style:style style:name="T65_6" style:family="text">
      <style:text-properties fo:color="#1155cc" style:text-underline-style="solid" style:text-underline-color="font-color"/>
    </style:style>
    <style:style style:name="T65_7" style:family="text"/>
    <style:style style:name="T65_8" style:family="text">
      <style:text-properties fo:color="#1155cc" style:text-underline-style="solid" style:text-underline-color="font-color"/>
    </style:style>
    <style:style style:name="T65_9" style:family="text"/>
    <style:style style:name="T65_10" style:family="text">
      <style:text-properties fo:color="#1155cc" style:text-underline-style="solid" style:text-underline-color="font-color"/>
    </style:style>
    <style:style style:name="T65_11" style:family="text"/>
    <style:style style:name="T65_12" style:family="text">
      <style:text-properties fo:color="#1155cc" style:text-underline-style="solid" style:text-underline-color="font-color"/>
    </style:style>
    <style:style style:name="T65_13" style:family="text"/>
    <style:style style:name="T65_14" style:family="text">
      <style:text-properties fo:color="#1155cc" style:text-underline-style="solid" style:text-underline-color="font-color"/>
    </style:style>
    <style:style style:name="T65_15" style:family="text"/>
    <style:style style:name="T65_16" style:family="text">
      <style:text-properties fo:color="#1155cc" style:text-underline-style="solid" style:text-underline-color="font-color"/>
    </style:style>
    <style:style style:name="P66" style:family="paragraph" style:parent-style-name="Standard">
      <style:paragraph-properties fo:break-before="auto" fo:line-height="115%" style:writing-mode="lr-tb"/>
    </style:style>
    <style:style style:name="P67" style:family="paragraph" style:parent-style-name="Standard">
      <style:paragraph-properties fo:break-before="auto" fo:line-height="115%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>
      <style:text-properties fo:color="#1155cc" style:text-underline-style="solid" style:text-underline-color="font-color"/>
    </style:style>
    <style:style style:name="T67_27" style:family="text"/>
    <style:style style:name="T67_28" style:family="text">
      <style:text-properties fo:color="#1155cc" style:text-underline-style="solid" style:text-underline-color="font-color"/>
    </style:style>
    <style:style style:name="T67_29" style:family="text"/>
    <style:style style:name="T67_30" style:family="text">
      <style:text-properties fo:color="#1155cc" style:text-underline-style="solid" style:text-underline-color="font-color"/>
    </style:style>
    <style:style style:name="T67_31" style:family="text"/>
    <style:style style:name="T67_32" style:family="text">
      <style:text-properties fo:color="#1155cc" style:text-underline-style="solid" style:text-underline-color="font-color"/>
    </style:style>
    <style:style style:name="T67_33" style:family="text"/>
    <style:style style:name="T67_34" style:family="text">
      <style:text-properties fo:color="#1155cc" style:text-underline-style="solid" style:text-underline-color="font-color"/>
    </style:style>
    <style:style style:name="T67_35" style:family="text"/>
    <style:style style:name="T67_36" style:family="text">
      <style:text-properties fo:color="#1155cc" style:text-underline-style="solid" style:text-underline-color="font-color"/>
    </style:style>
    <style:style style:name="T67_37" style:family="text"/>
    <style:style style:name="T67_38" style:family="text">
      <style:text-properties fo:color="#1155cc" style:text-underline-style="solid" style:text-underline-color="font-color"/>
    </style:style>
    <style:style style:name="T67_39" style:family="text"/>
    <style:style style:name="T67_40" style:family="text">
      <style:text-properties fo:color="#1155cc" style:text-underline-style="solid" style:text-underline-color="font-color"/>
    </style:style>
    <style:style style:name="T67_41" style:family="text"/>
    <style:style style:name="T67_42" style:family="text">
      <style:text-properties fo:color="#1155cc" style:text-underline-style="solid" style:text-underline-color="font-color"/>
    </style:style>
    <style:style style:name="T67_43" style:family="text"/>
    <style:style style:name="T67_44" style:family="text">
      <style:text-properties fo:color="#1155cc" style:text-underline-style="solid" style:text-underline-color="font-color"/>
    </style:style>
    <style:style style:name="T67_45" style:family="text"/>
    <style:style style:name="T67_46" style:family="text">
      <style:text-properties fo:color="#1155cc" style:text-underline-style="solid" style:text-underline-color="font-color"/>
    </style:style>
    <style:style style:name="T67_47" style:family="text"/>
    <style:style style:name="T67_48" style:family="text">
      <style:text-properties fo:color="#1155cc" style:text-underline-style="solid" style:text-underline-color="font-color"/>
    </style:style>
    <style:style style:name="T67_49" style:family="text"/>
    <style:style style:name="T67_50" style:family="text">
      <style:text-properties fo:color="#1155cc" style:text-underline-style="solid" style:text-underline-color="font-color"/>
    </style:style>
    <style:style style:name="T67_51" style:family="text"/>
    <style:style style:name="T67_52" style:family="text">
      <style:text-properties fo:color="#1155cc" style:text-underline-style="solid" style:text-underline-color="font-color"/>
    </style:style>
    <style:style style:name="T67_53" style:family="text"/>
    <style:style style:name="T67_54" style:family="text">
      <style:text-properties fo:color="#1155cc" style:text-underline-style="solid" style:text-underline-color="font-color"/>
    </style:style>
    <style:style style:name="P68" style:family="paragraph" style:parent-style-name="Standard">
      <style:paragraph-properties fo:break-before="auto" fo:line-height="115%" style:writing-mode="lr-tb"/>
    </style:style>
    <style:style style:name="P69" style:family="paragraph" style:parent-style-name="Standard">
      <style:paragraph-properties fo:break-before="auto" fo:line-height="115%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>
      <style:text-properties fo:color="#1155cc" style:text-underline-style="solid" style:text-underline-color="font-color"/>
    </style:style>
    <style:style style:name="T70_3" style:family="text"/>
    <style:style style:name="T70_4" style:family="text">
      <style:text-properties fo:color="#1155cc" style:text-underline-style="solid" style:text-underline-color="font-color"/>
    </style:style>
    <style:style style:name="T70_5" style:family="text"/>
    <style:style style:name="T70_6" style:family="text">
      <style:text-properties fo:color="#1155cc" style:text-underline-style="solid" style:text-underline-color="font-color"/>
    </style:style>
    <style:style style:name="T70_7" style:family="text"/>
    <style:style style:name="T70_8" style:family="text">
      <style:text-properties fo:color="#1155cc" style:text-underline-style="solid" style:text-underline-color="font-color"/>
    </style:style>
    <style:style style:name="T70_9" style:family="text"/>
    <style:style style:name="T70_10" style:family="text">
      <style:text-properties fo:color="#1155cc" style:text-underline-style="solid" style:text-underline-color="font-color"/>
    </style:style>
    <style:style style:name="T70_11" style:family="text"/>
    <style:style style:name="T70_12" style:family="text">
      <style:text-properties fo:color="#1155cc" style:text-underline-style="solid" style:text-underline-color="font-color"/>
    </style:style>
    <style:style style:name="T70_13" style:family="text"/>
    <style:style style:name="T70_14" style:family="text">
      <style:text-properties fo:color="#1155cc" style:text-underline-style="solid" style:text-underline-color="font-color"/>
    </style:style>
    <style:style style:name="T70_15" style:family="text"/>
    <style:style style:name="T70_16" style:family="text">
      <style:text-properties fo:color="#1155cc" style:text-underline-style="solid" style:text-underline-color="font-color"/>
    </style:style>
    <style:style style:name="T70_17" style:family="text"/>
    <style:style style:name="T70_18" style:family="text">
      <style:text-properties fo:color="#1155cc" style:text-underline-style="solid" style:text-underline-color="font-color"/>
    </style:style>
    <style:style style:name="T70_19" style:family="text"/>
    <style:style style:name="T70_20" style:family="text">
      <style:text-properties fo:color="#1155cc" style:text-underline-style="solid" style:text-underline-color="font-color"/>
    </style:style>
    <style:style style:name="T70_21" style:family="text"/>
    <style:style style:name="T70_22" style:family="text">
      <style:text-properties fo:color="#1155cc" style:text-underline-style="solid" style:text-underline-color="font-color"/>
    </style:style>
    <style:style style:name="T70_23" style:family="text"/>
    <style:style style:name="T70_24" style:family="text">
      <style:text-properties fo:color="#1155cc" style:text-underline-style="solid" style:text-underline-color="font-color"/>
    </style:style>
    <style:style style:name="T70_25" style:family="text"/>
    <style:style style:name="T70_26" style:family="text">
      <style:text-properties fo:color="#1155cc" style:text-underline-style="solid" style:text-underline-color="font-color"/>
    </style:style>
    <style:style style:name="T70_27" style:family="text"/>
    <style:style style:name="T70_28" style:family="text">
      <style:text-properties fo:color="#1155cc" style:text-underline-style="solid" style:text-underline-color="font-color"/>
    </style:style>
    <style:style style:name="T70_29" style:family="text"/>
    <style:style style:name="T70_30" style:family="text">
      <style:text-properties fo:color="#1155cc" style:text-underline-style="solid" style:text-underline-color="font-color"/>
    </style:style>
    <style:style style:name="T70_31" style:family="text"/>
    <style:style style:name="T70_32" style:family="text">
      <style:text-properties fo:color="#1155cc" style:text-underline-style="solid" style:text-underline-color="font-color"/>
    </style:style>
    <style:style style:name="T70_33" style:family="text"/>
    <style:style style:name="T70_34" style:family="text">
      <style:text-properties fo:color="#1155cc" style:text-underline-style="solid" style:text-underline-color="font-color"/>
    </style:style>
    <style:style style:name="T70_35" style:family="text"/>
    <style:style style:name="T70_36" style:family="text">
      <style:text-properties fo:color="#1155cc" style:text-underline-style="solid" style:text-underline-color="font-color"/>
    </style:style>
    <style:style style:name="P71" style:family="paragraph" style:parent-style-name="Standard">
      <style:paragraph-properties fo:break-before="auto" fo:line-height="115%" style:writing-mode="lr-tb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T72_15" style:family="text"/>
    <style:style style:name="T72_16" style:family="text"/>
    <style:style style:name="T72_17" style:family="text"/>
    <style:style style:name="T72_18" style:family="text"/>
    <style:style style:name="P73" style:family="paragraph" style:parent-style-name="Standard">
      <style:paragraph-properties fo:break-before="auto" fo:line-height="115%" style:writing-mode="lr-tb"/>
    </style:style>
    <style:style style:name="T73_1" style:family="text"/>
    <style:style style:name="T73_2" style:family="text">
      <style:text-properties fo:color="#1155cc" style:text-underline-style="solid" style:text-underline-color="font-color"/>
    </style:style>
    <style:style style:name="T73_3" style:family="text"/>
    <style:style style:name="T73_4" style:family="text">
      <style:text-properties fo:color="#1155cc" style:text-underline-style="solid" style:text-underline-color="font-color"/>
    </style:style>
    <style:style style:name="T73_5" style:family="text"/>
    <style:style style:name="T73_6" style:family="text">
      <style:text-properties fo:color="#1155cc" style:text-underline-style="solid" style:text-underline-color="font-color"/>
    </style:style>
    <style:style style:name="T73_7" style:family="text"/>
    <style:style style:name="T73_8" style:family="text">
      <style:text-properties fo:color="#1155cc" style:text-underline-style="solid" style:text-underline-color="font-color"/>
    </style:style>
    <style:style style:name="T73_9" style:family="text"/>
    <style:style style:name="T73_10" style:family="text">
      <style:text-properties fo:color="#1155cc" style:text-underline-style="solid" style:text-underline-color="font-color"/>
    </style:style>
    <style:style style:name="T73_11" style:family="text"/>
    <style:style style:name="T73_12" style:family="text">
      <style:text-properties fo:color="#1155cc" style:text-underline-style="solid" style:text-underline-color="font-color"/>
    </style:style>
    <style:style style:name="T73_13" style:family="text"/>
    <style:style style:name="T73_14" style:family="text">
      <style:text-properties fo:color="#1155cc" style:text-underline-style="solid" style:text-underline-color="font-color"/>
    </style:style>
    <style:style style:name="T73_15" style:family="text"/>
    <style:style style:name="T73_16" style:family="text">
      <style:text-properties fo:color="#1155cc" style:text-underline-style="solid" style:text-underline-color="font-color"/>
    </style:style>
    <style:style style:name="T73_17" style:family="text"/>
    <style:style style:name="T73_18" style:family="text">
      <style:text-properties fo:color="#1155cc" style:text-underline-style="solid" style:text-underline-color="font-color"/>
    </style:style>
    <style:style style:name="T73_19" style:family="text"/>
    <style:style style:name="T73_20" style:family="text">
      <style:text-properties fo:color="#1155cc" style:text-underline-style="solid" style:text-underline-color="font-color"/>
    </style:style>
    <style:style style:name="T73_21" style:family="text"/>
    <style:style style:name="T73_22" style:family="text">
      <style:text-properties fo:color="#1155cc" style:text-underline-style="solid" style:text-underline-color="font-color"/>
    </style:style>
    <style:style style:name="T73_23" style:family="text"/>
    <style:style style:name="T73_24" style:family="text">
      <style:text-properties fo:color="#1155cc" style:text-underline-style="solid" style:text-underline-color="font-color"/>
    </style:style>
    <style:style style:name="T73_25" style:family="text"/>
    <style:style style:name="T73_26" style:family="text">
      <style:text-properties fo:color="#1155cc" style:text-underline-style="solid" style:text-underline-color="font-color"/>
    </style:style>
    <style:style style:name="T73_27" style:family="text"/>
    <style:style style:name="T73_28" style:family="text">
      <style:text-properties fo:color="#1155cc" style:text-underline-style="solid" style:text-underline-color="font-color"/>
    </style:style>
    <style:style style:name="T73_29" style:family="text"/>
    <style:style style:name="T73_30" style:family="text">
      <style:text-properties fo:color="#1155cc" style:text-underline-style="solid" style:text-underline-color="font-color"/>
    </style:style>
    <style:style style:name="T73_31" style:family="text"/>
    <style:style style:name="T73_32" style:family="text">
      <style:text-properties fo:color="#1155cc" style:text-underline-style="solid" style:text-underline-color="font-color"/>
    </style:style>
    <style:style style:name="T73_33" style:family="text"/>
    <style:style style:name="T73_34" style:family="text">
      <style:text-properties fo:color="#1155cc" style:text-underline-style="solid" style:text-underline-color="font-color"/>
    </style:style>
    <style:style style:name="T73_35" style:family="text"/>
    <style:style style:name="T73_36" style:family="text">
      <style:text-properties fo:color="#1155cc" style:text-underline-style="solid" style:text-underline-color="font-color"/>
    </style:style>
    <style:style style:name="T73_37" style:family="text"/>
    <style:style style:name="T73_38" style:family="text">
      <style:text-properties fo:color="#1155cc" style:text-underline-style="solid" style:text-underline-color="font-color"/>
    </style:style>
    <style:style style:name="T73_39" style:family="text"/>
    <style:style style:name="T73_40" style:family="text">
      <style:text-properties fo:color="#1155cc" style:text-underline-style="solid" style:text-underline-color="font-color"/>
    </style:style>
    <style:style style:name="T73_41" style:family="text"/>
    <style:style style:name="T73_42" style:family="text">
      <style:text-properties fo:color="#1155cc" style:text-underline-style="solid" style:text-underline-color="font-color"/>
    </style:style>
    <style:style style:name="T73_43" style:family="text"/>
    <style:style style:name="T73_44" style:family="text">
      <style:text-properties fo:color="#1155cc" style:text-underline-style="solid" style:text-underline-color="font-color"/>
    </style:style>
    <style:style style:name="T73_45" style:family="text"/>
    <style:style style:name="T73_46" style:family="text">
      <style:text-properties fo:color="#1155cc" style:text-underline-style="solid" style:text-underline-color="font-color"/>
    </style:style>
    <style:style style:name="P74" style:family="paragraph" style:parent-style-name="Standard">
      <style:paragraph-properties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P76" style:family="paragraph" style:parent-style-name="Standard">
      <style:paragraph-properties fo:break-before="auto" fo:line-height="115%" style:writing-mode="lr-tb"/>
    </style:style>
    <style:style style:name="T76_1" style:family="text"/>
    <style:style style:name="T76_2" style:family="text">
      <style:text-properties fo:color="#1155cc" style:text-underline-style="solid" style:text-underline-color="font-color"/>
    </style:style>
    <style:style style:name="T76_3" style:family="text"/>
    <style:style style:name="T76_4" style:family="text">
      <style:text-properties fo:color="#1155cc" style:text-underline-style="solid" style:text-underline-color="font-color"/>
    </style:style>
    <style:style style:name="T76_5" style:family="text"/>
    <style:style style:name="T76_6" style:family="text">
      <style:text-properties fo:color="#1155cc" style:text-underline-style="solid" style:text-underline-color="font-color"/>
    </style:style>
    <style:style style:name="T76_7" style:family="text"/>
    <style:style style:name="T76_8" style:family="text">
      <style:text-properties fo:color="#1155cc" style:text-underline-style="solid" style:text-underline-color="font-color"/>
    </style:style>
    <style:style style:name="T76_9" style:family="text"/>
    <style:style style:name="T76_10" style:family="text">
      <style:text-properties fo:color="#1155cc" style:text-underline-style="solid" style:text-underline-color="font-color"/>
    </style:style>
    <style:style style:name="T76_11" style:family="text"/>
    <style:style style:name="T76_12" style:family="text">
      <style:text-properties fo:color="#1155cc" style:text-underline-style="solid" style:text-underline-color="font-color"/>
    </style:style>
    <style:style style:name="T76_13" style:family="text"/>
    <style:style style:name="T76_14" style:family="text">
      <style:text-properties fo:color="#1155cc" style:text-underline-style="solid" style:text-underline-color="font-color"/>
    </style:style>
    <style:style style:name="T76_15" style:family="text"/>
    <style:style style:name="T76_16" style:family="text">
      <style:text-properties fo:color="#1155cc" style:text-underline-style="solid" style:text-underline-color="font-color"/>
    </style:style>
    <style:style style:name="T76_17" style:family="text"/>
    <style:style style:name="T76_18" style:family="text">
      <style:text-properties fo:color="#1155cc" style:text-underline-style="solid" style:text-underline-color="font-color"/>
    </style:style>
    <style:style style:name="T76_19" style:family="text"/>
    <style:style style:name="T76_20" style:family="text">
      <style:text-properties fo:color="#1155cc" style:text-underline-style="solid" style:text-underline-color="font-color"/>
    </style:style>
    <style:style style:name="T76_21" style:family="text"/>
    <style:style style:name="T76_22" style:family="text">
      <style:text-properties fo:color="#1155cc" style:text-underline-style="solid" style:text-underline-color="font-color"/>
    </style:style>
    <style:style style:name="T76_23" style:family="text"/>
    <style:style style:name="T76_24" style:family="text">
      <style:text-properties fo:color="#1155cc" style:text-underline-style="solid" style:text-underline-color="font-color"/>
    </style:style>
    <style:style style:name="T76_25" style:family="text"/>
    <style:style style:name="T76_26" style:family="text">
      <style:text-properties fo:color="#1155cc" style:text-underline-style="solid" style:text-underline-color="font-color"/>
    </style:style>
    <style:style style:name="T76_27" style:family="text"/>
    <style:style style:name="T76_28" style:family="text">
      <style:text-properties fo:color="#1155cc" style:text-underline-style="solid" style:text-underline-color="font-color"/>
    </style:style>
    <style:style style:name="T76_29" style:family="text"/>
    <style:style style:name="T76_30" style:family="text">
      <style:text-properties fo:color="#1155cc" style:text-underline-style="solid" style:text-underline-color="font-color"/>
    </style:style>
    <style:style style:name="T76_31" style:family="text"/>
    <style:style style:name="T76_32" style:family="text">
      <style:text-properties fo:color="#1155cc" style:text-underline-style="solid" style:text-underline-color="font-color"/>
    </style:style>
    <style:style style:name="T76_33" style:family="text"/>
    <style:style style:name="T76_34" style:family="text">
      <style:text-properties fo:color="#1155cc" style:text-underline-style="solid" style:text-underline-color="font-color"/>
    </style:style>
    <style:style style:name="T76_35" style:family="text"/>
    <style:style style:name="T76_36" style:family="text">
      <style:text-properties fo:color="#1155cc" style:text-underline-style="solid" style:text-underline-color="font-color"/>
    </style:style>
    <style:style style:name="T76_37" style:family="text"/>
    <style:style style:name="T76_38" style:family="text">
      <style:text-properties fo:color="#1155cc" style:text-underline-style="solid" style:text-underline-color="font-color"/>
    </style:style>
    <style:style style:name="T76_39" style:family="text"/>
    <style:style style:name="T76_40" style:family="text">
      <style:text-properties fo:color="#1155cc" style:text-underline-style="solid" style:text-underline-color="font-color"/>
    </style:style>
    <style:style style:name="T76_41" style:family="text"/>
    <style:style style:name="T76_42" style:family="text">
      <style:text-properties fo:color="#1155cc" style:text-underline-style="solid" style:text-underline-color="font-color"/>
    </style:style>
    <style:style style:name="T76_43" style:family="text"/>
    <style:style style:name="T76_44" style:family="text">
      <style:text-properties fo:color="#1155cc" style:text-underline-style="solid" style:text-underline-color="font-color"/>
    </style:style>
    <style:style style:name="T76_45" style:family="text"/>
    <style:style style:name="T76_46" style:family="text">
      <style:text-properties fo:color="#1155cc" style:text-underline-style="solid" style:text-underline-color="font-color"/>
    </style:style>
  </office:automatic-styles>
  <office:body>
    <office:text>
      <text:p text:style-name="P1"><text:span text:style-name="T1_1">Ryhmä</text:span><text:span text:style-name="T1_2">:<text:s/></text:span><text:span text:style-name="T1_3">Elina</text:span><text:span text:style-name="T1_4">,<text:s/></text:span><text:span text:style-name="T1_5">Simo</text:span><text:span text:style-name="T1_6"><text:s/></text:span><text:span text:style-name="T1_7">ja</text:span><text:span text:style-name="T1_8"><text:s/></text:span><text:span text:style-name="T1_9">Hannu</text:span></text:p>
      <text:p text:style-name="P2"/>
      <text:p text:style-name="P3"><text:span text:style-name="T3_1">DESIGN</text:span><text:span text:style-name="T3_2"><text:s/></text:span><text:span text:style-name="T3_3">THINKING</text:span><text:span text:style-name="T3_4"><text:s/>(</text:span><text:span text:style-name="T3_5">suunnitteluajattelu</text:span><text:span text:style-name="T3_6">,<text:s/></text:span><text:span text:style-name="T3_7">muotoiluajattelu</text:span><text:span text:style-name="T3_8">)</text:span></text:p>
      <text:p text:style-name="P4"/>
      <text:p text:style-name="P5"><text:span text:style-name="T5_1">Jatkuvaan</text:span><text:span text:style-name="T5_2"><text:s/></text:span><text:span text:style-name="T5_3">ideointiin</text:span><text:span text:style-name="T5_4"><text:s/></text:span><text:span text:style-name="T5_5">perustuva</text:span><text:span text:style-name="T5_6"><text:s/></text:span><text:span text:style-name="T5_7">ratkaisukeskeinen</text:span><text:span text:style-name="T5_8"><text:s/></text:span><text:span text:style-name="T5_9">ideologia</text:span><text:span text:style-name="T5_10"><text:s/></text:span><text:span text:style-name="T5_11">ja</text:span><text:span text:style-name="T5_12"><text:s/></text:span><text:span text:style-name="T5_13">toimintamalli</text:span><text:span text:style-name="T5_14">.</text:span></text:p>
      <text:p text:style-name="P6"/>
      <text:p text:style-name="P7"><text:span text:style-name="T7_1">Kokonaisvaltainen</text:span><text:span text:style-name="T7_2"><text:s/></text:span><text:span text:style-name="T7_3">työkulttuuri</text:span><text:span text:style-name="T7_4">,<text:s/></text:span><text:span text:style-name="T7_5">jossa</text:span><text:span text:style-name="T7_6"><text:s/></text:span><text:span text:style-name="T7_7">ideointia</text:span><text:span text:style-name="T7_8"><text:s/></text:span><text:span text:style-name="T7_9">ja</text:span><text:span text:style-name="T7_10"><text:s/></text:span><text:span text:style-name="T7_11">designia</text:span><text:span text:style-name="T7_12"><text:s/></text:span><text:span text:style-name="T7_13">ei</text:span><text:span text:style-name="T7_14"><text:s/></text:span><text:span text:style-name="T7_15">ole</text:span><text:span text:style-name="T7_16"><text:s/></text:span><text:span text:style-name="T7_17">rajoitettu</text:span><text:span text:style-name="T7_18"><text:s/></text:span><text:span text:style-name="T7_19">muusta</text:span><text:span text:style-name="T7_20"><text:s/></text:span><text:span text:style-name="T7_21">toiminnasta</text:span><text:span text:style-name="T7_22"><text:s/></text:span><text:span text:style-name="T7_23">irralliseksi</text:span><text:span text:style-name="T7_24"><text:s/></text:span><text:span text:style-name="T7_25">vaiheiksi</text:span><text:span text:style-name="T7_26">.<text:s/></text:span><text:span text:style-name="T7_27">Malli</text:span><text:span text:style-name="T7_28"><text:s/></text:span><text:span text:style-name="T7_29">yhdistää</text:span><text:span text:style-name="T7_30"><text:s/></text:span><text:span text:style-name="T7_31">empatian</text:span><text:span text:style-name="T7_32">,<text:s/></text:span><text:span text:style-name="T7_33">luovuuden</text:span><text:span text:style-name="T7_34"><text:s/></text:span><text:span text:style-name="T7_35">sekä</text:span><text:span text:style-name="T7_36"><text:s/></text:span><text:span text:style-name="T7_37">rationaalisuuden</text:span><text:span text:style-name="T7_38"><text:s/></text:span><text:span text:style-name="T7_39">ja</text:span><text:span text:style-name="T7_40"><text:s/></text:span><text:span text:style-name="T7_41">on</text:span><text:span text:style-name="T7_42"><text:s/></text:span><text:span text:style-name="T7_43">tiiviisti</text:span><text:span text:style-name="T7_44"><text:s/></text:span><text:span text:style-name="T7_45">kytköksissä</text:span><text:span text:style-name="T7_46"><text:s/></text:span><text:span text:style-name="T7_47">yrityksen</text:span><text:span text:style-name="T7_48"><text:s/></text:span><text:span text:style-name="T7_49">tuotekehitykseen</text:span><text:span text:style-name="T7_50"><text:s/></text:span><text:span text:style-name="T7_51">ja</text:span><text:span text:style-name="T7_52"><text:s/></text:span><text:span text:style-name="T7_53">koko</text:span><text:span text:style-name="T7_54"><text:s/></text:span><text:span text:style-name="T7_55">liiketoimintaan</text:span><text:span text:style-name="T7_56">.</text:span></text:p>
      <text:p text:style-name="P8"/>
      <text:p text:style-name="P9"><text:span text:style-name="T9_1">Käytännössä</text:span><text:span text:style-name="T9_2"><text:s/></text:span><text:span text:style-name="T9_3">malliin</text:span><text:span text:style-name="T9_4"><text:s/></text:span><text:span text:style-name="T9_5">kuuluvat</text:span><text:span text:style-name="T9_6"><text:s/></text:span><text:span text:style-name="T9_7">käyttäjäkeskeisen</text:span><text:span text:style-name="T9_8"><text:s/></text:span><text:span text:style-name="T9_9">suunnittelun</text:span><text:span text:style-name="T9_10"><text:s/></text:span><text:span text:style-name="T9_11">ja</text:span><text:span text:style-name="T9_12"><text:s/></text:span><text:span text:style-name="T9_13">uusien</text:span><text:span text:style-name="T9_14"><text:s/></text:span><text:span text:style-name="T9_15">ideoiden</text:span><text:span text:style-name="T9_16"><text:s/></text:span><text:span text:style-name="T9_17">luomisen</text:span><text:span text:style-name="T9_18"><text:s/></text:span><text:span text:style-name="T9_19">menetelmät</text:span><text:span text:style-name="T9_20">,<text:s/></text:span><text:span text:style-name="T9_21">visuaalinen</text:span><text:span text:style-name="T9_22"><text:s/></text:span><text:span text:style-name="T9_23">kommunikaatio</text:span><text:span text:style-name="T9_24">,<text:s/></text:span><text:span text:style-name="T9_25">syntetisointi</text:span><text:span text:style-name="T9_26"><text:s/>&amp;<text:s/></text:span><text:span text:style-name="T9_27">protojen</text:span><text:span text:style-name="T9_28"><text:s/></text:span><text:span text:style-name="T9_29">tekeminen</text:span><text:span text:style-name="T9_30">.<text:s/></text:span><text:span text:style-name="T9_31">Mm</text:span><text:span text:style-name="T9_32">.<text:s/></text:span><text:span text:style-name="T9_33">prototyyppien</text:span><text:span text:style-name="T9_34"><text:s/></text:span><text:span text:style-name="T9_35">runsas</text:span><text:span text:style-name="T9_36"><text:s/></text:span><text:span text:style-name="T9_37">käyttö</text:span><text:span text:style-name="T9_38"><text:s/></text:span><text:span text:style-name="T9_39">ja</text:span><text:span text:style-name="T9_40"><text:s/></text:span><text:span text:style-name="T9_41">rakentaminen</text:span><text:span text:style-name="T9_42"><text:s/></text:span><text:span text:style-name="T9_43">auttaa</text:span><text:span text:style-name="T9_44"><text:s/></text:span><text:span text:style-name="T9_45">viemään</text:span><text:span text:style-name="T9_46"><text:s/></text:span><text:span text:style-name="T9_47">ajattelua</text:span><text:span text:style-name="T9_48"><text:s/></text:span><text:span text:style-name="T9_49">eteenpäin</text:span><text:span text:style-name="T9_50"><text:s/></text:span><text:span text:style-name="T9_51">ja</text:span><text:span text:style-name="T9_52"><text:s/></text:span><text:span text:style-name="T9_53">sitouttaa</text:span><text:span text:style-name="T9_54"><text:s/></text:span><text:span text:style-name="T9_55">ihmisiä</text:span><text:span text:style-name="T9_56">.<text:s/></text:span><text:span text:style-name="T9_57">Brainstorm</text:span><text:span text:style-name="T9_58">-</text:span><text:span text:style-name="T9_59">vaiheessa</text:span><text:span text:style-name="T9_60"><text:s/></text:span><text:span text:style-name="T9_61">mitään</text:span><text:span text:style-name="T9_62"><text:s/></text:span><text:span text:style-name="T9_63">ideoita</text:span><text:span text:style-name="T9_64"><text:s/></text:span><text:span text:style-name="T9_65">ei</text:span><text:span text:style-name="T9_66"><text:s/></text:span><text:span text:style-name="T9_67">arvioida</text:span><text:span text:style-name="T9_68"><text:s/></text:span><text:span text:style-name="T9_69">tai</text:span><text:span text:style-name="T9_70"><text:s/></text:span><text:span text:style-name="T9_71">tuomita</text:span><text:span text:style-name="T9_72">.<text:s/></text:span><text:span text:style-name="T9_73">Näin</text:span><text:span text:style-name="T9_74"><text:s/></text:span><text:span text:style-name="T9_75">pyritään</text:span><text:span text:style-name="T9_76"><text:s/></text:span><text:span text:style-name="T9_77">poistamaan</text:span><text:span text:style-name="T9_78"><text:s/></text:span><text:span text:style-name="T9_79">epäonnistumisen</text:span><text:span text:style-name="T9_80"><text:s/></text:span><text:span text:style-name="T9_81">pelko</text:span><text:span text:style-name="T9_82"><text:s/></text:span><text:span text:style-name="T9_83">ja</text:span><text:span text:style-name="T9_84"><text:s/></text:span><text:span text:style-name="T9_85">kannustamaan</text:span><text:span text:style-name="T9_86"><text:s/></text:span><text:span text:style-name="T9_87">osallistumaan</text:span><text:span text:style-name="T9_88">.</text:span></text:p>
      <text:p text:style-name="P10"/>
      <text:p text:style-name="P11"><text:span text:style-name="T11_1">Suunnitteluajattelun</text:span><text:span text:style-name="T11_2"><text:s/></text:span><text:span text:style-name="T11_3">viisi</text:span><text:span text:style-name="T11_4"><text:s/></text:span><text:span text:style-name="T11_5">pääkohtaa</text:span></text:p>
      <text:p text:style-name="P12"/>
      <text:p text:style-name="P13"><text:span text:style-name="T13_1">Normaali</text:span><text:span text:style-name="T13_2"><text:s/></text:span><text:span text:style-name="T13_3">järjestys</text:span></text:p>
      <text:p text:style-name="P14"><text:span text:style-name="T14_1">1.<text:s/></text:span><text:span text:style-name="T14_2">Ongelman</text:span><text:span text:style-name="T14_3"><text:s/>(</text:span><text:span text:style-name="T14_4">uudelleen</text:span><text:span text:style-name="T14_5">-)<text:s/></text:span><text:span text:style-name="T14_6">määrittely</text:span><text:span text:style-name="T14_7"><text:s/>-<text:s/></text:span><text:span text:style-name="T14_8">design</text:span><text:span text:style-name="T14_9"><text:s/></text:span><text:span text:style-name="T14_10">on</text:span><text:span text:style-name="T14_11"><text:s/></text:span><text:span text:style-name="T14_12">jatkuvaa</text:span><text:span text:style-name="T14_13"><text:s/>-</text:span></text:p>
      <text:p text:style-name="P15"><text:span text:style-name="T15_1">2.<text:s/></text:span><text:span text:style-name="T15_2">Tarpeenmääritys</text:span><text:span text:style-name="T15_3"><text:s/>&amp;<text:s/></text:span><text:span text:style-name="T15_4">benchmarkkaus</text:span><text:span text:style-name="T15_5"><text:s/>-<text:s/></text:span><text:span text:style-name="T15_6">ymmärrä</text:span><text:span text:style-name="T15_7"><text:s/></text:span><text:span text:style-name="T15_8">käyttäjiä</text:span><text:span text:style-name="T15_9">,<text:s/></text:span><text:span text:style-name="T15_10">suunnittelun</text:span><text:span text:style-name="T15_11"><text:s/></text:span><text:span text:style-name="T15_12">tila</text:span><text:span text:style-name="T15_13"><text:s/>-</text:span></text:p>
      <text:p text:style-name="P16"><text:span text:style-name="T16_1">3.<text:s/></text:span><text:span text:style-name="T16_2">Bodystorm</text:span><text:span text:style-name="T16_3">/</text:span><text:span text:style-name="T16_4">Brainstorm</text:span><text:span text:style-name="T16_5"><text:s/>-<text:s/></text:span><text:span text:style-name="T16_6">ideoi</text:span><text:span text:style-name="T16_7"><text:s/>-</text:span></text:p>
      <text:p text:style-name="P17"><text:span text:style-name="T17_1">4.<text:s/></text:span><text:span text:style-name="T17_2">Prototyyppi</text:span><text:span text:style-name="T17_3"><text:s/>-<text:s/></text:span><text:span text:style-name="T17_4">rakenna</text:span><text:span text:style-name="T17_5"><text:s/>-</text:span></text:p>
      <text:p text:style-name="P18"><text:span text:style-name="T18_1">5.<text:s/></text:span><text:span text:style-name="T18_2">Testaus</text:span><text:span text:style-name="T18_3"><text:s/>-<text:s/></text:span><text:span text:style-name="T18_4">opi</text:span><text:span text:style-name="T18_5"><text:s/>-</text:span></text:p>
      <text:p text:style-name="P19"/>
      <text:p text:style-name="P20"><text:span text:style-name="T20_1">Todellisuus</text:span><text:span text:style-name="T20_2"><text:s/>(</text:span><text:span text:style-name="T20_3">Näin</text:span><text:span text:style-name="T20_4"><text:s/></text:span><text:span text:style-name="T20_5">suunnittelu</text:span><text:span text:style-name="T20_6"><text:s/></text:span><text:span text:style-name="T20_7">yleensä</text:span><text:span text:style-name="T20_8"><text:s/></text:span><text:span text:style-name="T20_9">toimii</text:span><text:span text:style-name="T20_10">)</text:span></text:p>
      <text:p text:style-name="P21"><text:span text:style-name="T21_1">(</text:span><text:span text:style-name="T21_2">Kts</text:span><text:span text:style-name="T21_3">.<text:s/></text:span><text:span text:style-name="T21_4">edellinen</text:span><text:span text:style-name="T21_5"><text:s/></text:span><text:span text:style-name="T21_6">lista</text:span><text:span text:style-name="T21_7">)<text:s/></text:span><text:span text:style-name="T21_8">Voivat</text:span><text:span text:style-name="T21_9"><text:s/></text:span><text:span text:style-name="T21_10">limittäytyä</text:span><text:span text:style-name="T21_11"><text:s/></text:span><text:span text:style-name="T21_12">ja</text:span><text:span text:style-name="T21_13">/</text:span><text:span text:style-name="T21_14">tai</text:span><text:span text:style-name="T21_15"><text:s/></text:span><text:span text:style-name="T21_16">tapahtua</text:span><text:span text:style-name="T21_17"><text:s/></text:span><text:span text:style-name="T21_18">missä</text:span><text:span text:style-name="T21_19"><text:s/></text:span><text:span text:style-name="T21_20">tahansa</text:span><text:span text:style-name="T21_21"><text:s/></text:span><text:span text:style-name="T21_22">järjestyksessä</text:span><text:span text:style-name="T21_23">.</text:span></text:p>
      <text:p text:style-name="P22"/>
      <text:p text:style-name="P23"/>
      <text:p text:style-name="P24"><text:span text:style-name="T24_1">Koko</text:span><text:span text:style-name="T24_2"><text:s/></text:span><text:span text:style-name="T24_3">suunnittelun</text:span><text:span text:style-name="T24_4"><text:s/></text:span><text:span text:style-name="T24_5">ajan</text:span><text:span text:style-name="T24_6"><text:s/></text:span><text:span text:style-name="T24_7">pyritään</text:span><text:span text:style-name="T24_8"><text:s/></text:span><text:span text:style-name="T24_9">suunnittelemaan</text:span><text:span text:style-name="T24_10"><text:s/></text:span><text:span text:style-name="T24_11">design</text:span><text:span text:style-name="T24_12"><text:s/></text:span><text:span text:style-name="T24_13">tai</text:span><text:span text:style-name="T24_14"><text:s/></text:span><text:span text:style-name="T24_15">tuote</text:span><text:span text:style-name="T24_16"><text:s/></text:span><text:span text:style-name="T24_17">loppukäyttäjän</text:span><text:span text:style-name="T24_18"><text:s/></text:span><text:span text:style-name="T24_19">kokemuksia</text:span><text:span text:style-name="T24_20">,<text:s/></text:span><text:span text:style-name="T24_21">tarpeita</text:span><text:span text:style-name="T24_22"><text:s/></text:span><text:span text:style-name="T24_23">ja</text:span><text:span text:style-name="T24_24"><text:s/></text:span><text:span text:style-name="T24_25">käytöstä</text:span><text:span text:style-name="T24_26"><text:s/></text:span><text:span text:style-name="T24_27">huomioiden</text:span><text:span text:style-name="T24_28">.</text:span></text:p>
      <text:p text:style-name="P25"/>
      <text:p text:style-name="P26"><text:span text:style-name="T26_1">Lyhyesti</text:span><text:span text:style-name="T26_2"><text:s/></text:span><text:span text:style-name="T26_3">tärkeintä</text:span><text:span text:style-name="T26_4"><text:s/></text:span><text:span text:style-name="T26_5">suunnittelussa</text:span><text:span text:style-name="T26_6"><text:s/></text:span><text:span text:style-name="T26_7">on</text:span><text:span text:style-name="T26_8">:</text:span></text:p>
      <text:p text:style-name="P27"><text:span text:style-name="T27_1">EMPATIA</text:span><text:span text:style-name="T27_2"><text:s/>&amp;<text:s/></text:span><text:span text:style-name="T27_3">IHMISTEN</text:span><text:span text:style-name="T27_4"><text:s/></text:span><text:span text:style-name="T27_5">HAVAINNOINTI</text:span><text:span text:style-name="T27_6"><text:s/>-&gt;<text:s/></text:span><text:span text:style-name="T27_7">LOPPUKÄYTTÄJÄÄN</text:span><text:span text:style-name="T27_8"><text:s/></text:span><text:span text:style-name="T27_9">KESKITTYMINEN</text:span></text:p>
      <text:p text:style-name="P28"><text:span text:style-name="T28_1">Pyritään</text:span><text:span text:style-name="T28_2"><text:s/></text:span><text:span text:style-name="T28_3">ymmärtämään</text:span><text:span text:style-name="T28_4"><text:s/></text:span><text:span text:style-name="T28_5">mitä</text:span><text:span text:style-name="T28_6"><text:s/></text:span><text:span text:style-name="T28_7">ihmiset</text:span><text:span text:style-name="T28_8"><text:s/></text:span><text:span text:style-name="T28_9">oikeasti</text:span><text:span text:style-name="T28_10"><text:s/></text:span><text:span text:style-name="T28_11">arvostavat</text:span><text:span text:style-name="T28_12">.</text:span></text:p>
      <text:p text:style-name="P29"/>
      <text:p text:style-name="P30"><text:span text:style-name="T30_1">Malli</text:span><text:span text:style-name="T30_2"><text:s/></text:span><text:span text:style-name="T30_3">taipuu</text:span><text:span text:style-name="T30_4"><text:s/></text:span><text:span text:style-name="T30_5">moneen</text:span><text:span text:style-name="T30_6"><text:s/></text:span><text:span text:style-name="T30_7">käyttöön</text:span><text:span text:style-name="T30_8">.<text:s/></text:span><text:span text:style-name="T30_9">Sitä</text:span><text:span text:style-name="T30_10"><text:s/></text:span><text:span text:style-name="T30_11">voidaan</text:span><text:span text:style-name="T30_12"><text:s/></text:span><text:span text:style-name="T30_13">soveltaa</text:span><text:span text:style-name="T30_14"><text:s/></text:span><text:span text:style-name="T30_15">tarkoitukseen</text:span><text:span text:style-name="T30_16"><text:s/></text:span><text:span text:style-name="T30_17">sopivaksi</text:span><text:span text:style-name="T30_18">.</text:span></text:p>
      <text:p text:style-name="P31"/>
      <text:p text:style-name="P32"/>
      <text:p text:style-name="P33"/>
      <text:p text:style-name="P34"><text:span text:style-name="T34_1">Esimerkkituote</text:span><text:span text:style-name="T34_2">:</text:span></text:p>
      <text:p text:style-name="P35"><text:span text:style-name="T35_1">Apple</text:span><text:span text:style-name="T35_2"><text:s/></text:span><text:span text:style-name="T35_3">iPod</text:span><text:span text:style-name="T35_4"><text:s/>&amp;<text:s/></text:span><text:span text:style-name="T35_5">iTunes</text:span><text:span text:style-name="T35_6"><text:s/>-<text:s/></text:span><text:span text:style-name="T35_7">Ongelma</text:span><text:span text:style-name="T35_8">,<text:s/></text:span><text:span text:style-name="T35_9">jota</text:span><text:span text:style-name="T35_10"><text:s/></text:span><text:span text:style-name="T35_11">mm</text:span><text:span text:style-name="T35_12">.<text:s/></text:span><text:span text:style-name="T35_13">ratkaistaan</text:span><text:span text:style-name="T35_14">:<text:s/></text:span><text:span text:style-name="T35_15">kuluttajan</text:span><text:span text:style-name="T35_16"><text:s/></text:span><text:span text:style-name="T35_17">suuren</text:span><text:span text:style-name="T35_18"><text:s/></text:span><text:span text:style-name="T35_19">musiikkikirjaston</text:span><text:span text:style-name="T35_20"><text:s/></text:span><text:span text:style-name="T35_21">hallinnointi</text:span><text:span text:style-name="T35_22"><text:s/></text:span><text:span text:style-name="T35_23">kannettavalla</text:span><text:span text:style-name="T35_24"><text:s/></text:span><text:span text:style-name="T35_25">musiikkisoittimella</text:span><text:span text:style-name="T35_26">,<text:s/></text:span><text:span text:style-name="T35_27">musiikin</text:span><text:span text:style-name="T35_28"><text:s/></text:span><text:span text:style-name="T35_29">tuottajien</text:span><text:span text:style-name="T35_30"><text:s/>(</text:span><text:span text:style-name="T35_31">artistit</text:span><text:span text:style-name="T35_32">,<text:s/></text:span><text:span text:style-name="T35_33">levy</text:span><text:span text:style-name="T35_34">-</text:span><text:span text:style-name="T35_35">yhtiöt</text:span><text:span text:style-name="T35_36">)<text:s/></text:span><text:span text:style-name="T35_37">myyntitarpeet</text:span><text:span text:style-name="T35_38">.<text:s/></text:span></text:p>
      <text:p text:style-name="P36"/>
      <text:p text:style-name="P37"><text:span text:style-name="T37_1">Ratkaisu</text:span><text:span text:style-name="T37_2">:<text:s/></text:span><text:span text:style-name="T37_3">Digitaalinen</text:span><text:span text:style-name="T37_4"><text:s/></text:span><text:span text:style-name="T37_5">ympäristö</text:span><text:span text:style-name="T37_6">,<text:s/></text:span><text:span text:style-name="T37_7">joka</text:span><text:span text:style-name="T37_8"><text:s/></text:span><text:span text:style-name="T37_9">tekee</text:span><text:span text:style-name="T37_10"><text:s/></text:span><text:span text:style-name="T37_11">musiikin</text:span><text:span text:style-name="T37_12"><text:s/></text:span><text:span text:style-name="T37_13">hankinnasta</text:span><text:span text:style-name="T37_14"><text:s/></text:span><text:span text:style-name="T37_15">sekä</text:span><text:span text:style-name="T37_16"><text:s/></text:span><text:span text:style-name="T37_17">hallinnoinnista</text:span><text:span text:style-name="T37_18"><text:s/></text:span><text:span text:style-name="T37_19">käyttäjälle</text:span><text:span text:style-name="T37_20"><text:s/></text:span><text:span text:style-name="T37_21">helppoa</text:span><text:span text:style-name="T37_22">.<text:s/></text:span><text:span text:style-name="T37_23">Levy</text:span><text:span text:style-name="T37_24">-</text:span><text:span text:style-name="T37_25">yhtiöt</text:span><text:span text:style-name="T37_26"><text:s/></text:span><text:span text:style-name="T37_27">saivat</text:span><text:span text:style-name="T37_28"><text:s/></text:span><text:span text:style-name="T37_29">uuden</text:span><text:span text:style-name="T37_30"><text:s/></text:span><text:span text:style-name="T37_31">tulonlähteen</text:span><text:span text:style-name="T37_32"><text:s/></text:span><text:span text:style-name="T37_33">kysynnältään</text:span><text:span text:style-name="T37_34"><text:s/></text:span><text:span text:style-name="T37_35">kuihtuneen</text:span><text:span text:style-name="T37_36"><text:s/></text:span><text:span text:style-name="T37_37">fyysisen</text:span><text:span text:style-name="T37_38"><text:s/></text:span><text:span text:style-name="T37_39">musiikkimedian</text:span><text:span text:style-name="T37_40"><text:s/></text:span><text:span text:style-name="T37_41">sijaan</text:span><text:span text:style-name="T37_42">.</text:span></text:p>
      <text:p text:style-name="P38"/>
      <text:p text:style-name="P39"/>
      <text:p text:style-name="P40"><text:span text:style-name="T40_1">IDEO</text:span></text:p>
      <text:p text:style-name="P41"/>
      <text:p text:style-name="P42"><text:span text:style-name="T42_1">Suunnitteluyritys</text:span><text:span text:style-name="T42_2"><text:s/></text:span><text:span text:style-name="T42_3">IDEO</text:span><text:span text:style-name="T42_4"><text:s/></text:span><text:span text:style-name="T42_5">on</text:span><text:span text:style-name="T42_6"><text:s/></text:span><text:span text:style-name="T42_7">David</text:span><text:span text:style-name="T42_8"><text:s/></text:span><text:span text:style-name="T42_9">Kelleyn</text:span><text:span text:style-name="T42_10"><text:s/></text:span><text:span text:style-name="T42_11">yritys</text:span><text:span text:style-name="T42_12">,<text:s/></text:span><text:span text:style-name="T42_13">joka</text:span><text:span text:style-name="T42_14"><text:s/></text:span><text:span text:style-name="T42_15">auttaa</text:span><text:span text:style-name="T42_16"><text:s/></text:span><text:span text:style-name="T42_17">organisaatioita</text:span><text:span text:style-name="T42_18"><text:s/></text:span><text:span text:style-name="T42_19">mm</text:span><text:span text:style-name="T42_20">.<text:s/></text:span><text:span text:style-name="T42_21">innovaatioissa</text:span><text:span text:style-name="T42_22">,<text:s/></text:span><text:span text:style-name="T42_23">kehittämisessä</text:span><text:span text:style-name="T42_24">,<text:s/></text:span><text:span text:style-name="T42_25">suunnittelussa</text:span><text:span text:style-name="T42_26"><text:s/></text:span><text:span text:style-name="T42_27">ja</text:span><text:span text:style-name="T42_28"><text:s/></text:span><text:span text:style-name="T42_29">koulutuksessa</text:span><text:span text:style-name="T42_30">.</text:span></text:p>
      <text:p text:style-name="P43"/>
      <text:p text:style-name="P44"><text:span text:style-name="T44_1">IDEO</text:span><text:span text:style-name="T44_2"><text:s/></text:span><text:span text:style-name="T44_3">on</text:span><text:span text:style-name="T44_4"><text:s/></text:span><text:span text:style-name="T44_5">kehittänyt</text:span><text:span text:style-name="T44_6"><text:s/></text:span><text:span text:style-name="T44_7">suunnitteluajattelua</text:span><text:span text:style-name="T44_8"><text:s/></text:span><text:span text:style-name="T44_9">omassa</text:span><text:span text:style-name="T44_10"><text:s/></text:span><text:span text:style-name="T44_11">työkulttuurissaan</text:span><text:span text:style-name="T44_12"><text:s/></text:span><text:span text:style-name="T44_13">ja</text:span><text:span text:style-name="T44_14"><text:s/></text:span><text:span text:style-name="T44_15">edustaa</text:span><text:span text:style-name="T44_16"><text:s/></text:span><text:span text:style-name="T44_17">yhtä</text:span><text:span text:style-name="T44_18"><text:s/></text:span><text:span text:style-name="T44_19">käytännön</text:span><text:span text:style-name="T44_20"><text:s/></text:span><text:span text:style-name="T44_21">tapaa</text:span><text:span text:style-name="T44_22">.<text:s/></text:span><text:span text:style-name="T44_23">IDEOssa</text:span><text:span text:style-name="T44_24"><text:s/></text:span><text:span text:style-name="T44_25">yhtä</text:span><text:span text:style-name="T44_26"><text:s/></text:span><text:span text:style-name="T44_27">asiaa</text:span><text:span text:style-name="T44_28">/</text:span><text:span text:style-name="T44_29">tuotetta</text:span><text:span text:style-name="T44_30"><text:s/></text:span><text:span text:style-name="T44_31">kehittää</text:span><text:span text:style-name="T44_32"><text:s/></text:span><text:span text:style-name="T44_33">monta</text:span><text:span text:style-name="T44_34"><text:s/></text:span><text:span text:style-name="T44_35">taustaltaan</text:span><text:span text:style-name="T44_36"><text:s/></text:span><text:span text:style-name="T44_37">erilaista</text:span><text:span text:style-name="T44_38"><text:s/></text:span><text:span text:style-name="T44_39">suunnittelijaa</text:span><text:span text:style-name="T44_40"><text:s/>(</text:span><text:span text:style-name="T44_41">psykologi</text:span><text:span text:style-name="T44_42">,<text:s/></text:span><text:span text:style-name="T44_43">journalisti</text:span><text:span text:style-name="T44_44">,<text:s/></text:span><text:span text:style-name="T44_45">insinööri</text:span><text:span text:style-name="T44_46"><text:s/></text:span><text:span text:style-name="T44_47">jne</text:span><text:span text:style-name="T44_48">.),<text:s/></text:span><text:span text:style-name="T44_49">jolloin</text:span><text:span text:style-name="T44_50"><text:s/></text:span><text:span text:style-name="T44_51">saadaan</text:span><text:span text:style-name="T44_52"><text:s/></text:span><text:span text:style-name="T44_53">monia</text:span><text:span text:style-name="T44_54"><text:s/></text:span><text:span text:style-name="T44_55">näkökulmia</text:span><text:span text:style-name="T44_56">.</text:span></text:p>
      <text:p text:style-name="P45"/>
      <text:p text:style-name="P46"/>
      <text:p text:style-name="P47"/>
      <text:p text:style-name="P48"><text:span text:style-name="T48_1">LÄHTEET</text:span></text:p>
      <text:p text:style-name="P49"/>
      <text:p text:style-name="P50"><text:span text:style-name="T50_1">Suunnitteluajattelu</text:span><text:span text:style-name="T50_2"><text:s/>(</text:span><text:span text:style-name="T50_3">Design</text:span><text:span text:style-name="T50_4"><text:s/></text:span><text:span text:style-name="T50_5">Thinking</text:span><text:span text:style-name="T50_6">),<text:s/>2013.</text:span></text:p>
      <text:p text:style-name="P51"><text:span text:style-name="T51_1"><text:a xlink:type="simple" xlink:href="http://fi.wikiversity.org/wiki/Suunnitteluajattelu_%28Design_Thinking%29"><text:span text:style-name="T51_2">http</text:span></text:a></text:span><text:span text:style-name="T51_3"><text:a xlink:type="simple" xlink:href="http://fi.wikiversity.org/wiki/Suunnitteluajattelu_%28Design_Thinking%29"><text:span text:style-name="T51_4">://</text:span></text:a></text:span><text:span text:style-name="T51_5"><text:a xlink:type="simple" xlink:href="http://fi.wikiversity.org/wiki/Suunnitteluajattelu_%28Design_Thinking%29"><text:span text:style-name="T51_6">fi</text:span></text:a></text:span><text:span text:style-name="T51_7"><text:a xlink:type="simple" xlink:href="http://fi.wikiversity.org/wiki/Suunnitteluajattelu_%28Design_Thinking%29"><text:span text:style-name="T51_8">.</text:span></text:a></text:span><text:span text:style-name="T51_9"><text:a xlink:type="simple" xlink:href="http://fi.wikiversity.org/wiki/Suunnitteluajattelu_%28Design_Thinking%29"><text:span text:style-name="T51_10">wikiversity</text:span></text:a></text:span><text:span text:style-name="T51_11"><text:a xlink:type="simple" xlink:href="http://fi.wikiversity.org/wiki/Suunnitteluajattelu_%28Design_Thinking%29"><text:span text:style-name="T51_12">.</text:span></text:a></text:span><text:span text:style-name="T51_13"><text:a xlink:type="simple" xlink:href="http://fi.wikiversity.org/wiki/Suunnitteluajattelu_%28Design_Thinking%29"><text:span text:style-name="T51_14">org</text:span></text:a></text:span><text:span text:style-name="T51_15"><text:a xlink:type="simple" xlink:href="http://fi.wikiversity.org/wiki/Suunnitteluajattelu_%28Design_Thinking%29"><text:span text:style-name="T51_16">/</text:span></text:a></text:span><text:span text:style-name="T51_17"><text:a xlink:type="simple" xlink:href="http://fi.wikiversity.org/wiki/Suunnitteluajattelu_%28Design_Thinking%29"><text:span text:style-name="T51_18">wiki</text:span></text:a></text:span><text:span text:style-name="T51_19"><text:a xlink:type="simple" xlink:href="http://fi.wikiversity.org/wiki/Suunnitteluajattelu_%28Design_Thinking%29"><text:span text:style-name="T51_20">/</text:span></text:a></text:span><text:span text:style-name="T51_21"><text:a xlink:type="simple" xlink:href="http://fi.wikiversity.org/wiki/Suunnitteluajattelu_%28Design_Thinking%29"><text:span text:style-name="T51_22">Suunnitteluajattelu</text:span></text:a></text:span><text:span text:style-name="T51_23"><text:a xlink:type="simple" xlink:href="http://fi.wikiversity.org/wiki/Suunnitteluajattelu_%28Design_Thinking%29"><text:span text:style-name="T51_24">_%28</text:span></text:a></text:span><text:span text:style-name="T51_25"><text:a xlink:type="simple" xlink:href="http://fi.wikiversity.org/wiki/Suunnitteluajattelu_%28Design_Thinking%29"><text:span text:style-name="T51_26">Design</text:span></text:a></text:span><text:span text:style-name="T51_27"><text:a xlink:type="simple" xlink:href="http://fi.wikiversity.org/wiki/Suunnitteluajattelu_%28Design_Thinking%29"><text:span text:style-name="T51_28">_</text:span></text:a></text:span><text:span text:style-name="T51_29"><text:a xlink:type="simple" xlink:href="http://fi.wikiversity.org/wiki/Suunnitteluajattelu_%28Design_Thinking%29"><text:span text:style-name="T51_30">Thinking</text:span></text:a></text:span><text:span text:style-name="T51_31"><text:a xlink:type="simple" xlink:href="http://fi.wikiversity.org/wiki/Suunnitteluajattelu_%28Design_Thinking%29"><text:span text:style-name="T51_32">%29</text:span></text:a></text:span></text:p>
      <text:p text:style-name="P52"/>
      <text:p text:style-name="P53"><text:span text:style-name="T53_1">Hasso</text:span><text:span text:style-name="T53_2"><text:s/></text:span><text:span text:style-name="T53_3">Plattner</text:span><text:span text:style-name="T53_4">,<text:s/></text:span><text:span text:style-name="T53_5">Christoph</text:span><text:span text:style-name="T53_6"><text:s/></text:span><text:span text:style-name="T53_7">Meinel</text:span><text:span text:style-name="T53_8">,<text:s/></text:span><text:span text:style-name="T53_9">Larry</text:span><text:span text:style-name="T53_10"><text:s/></text:span><text:span text:style-name="T53_11">Leifer</text:span><text:span text:style-name="T53_12">:<text:s/></text:span><text:span text:style-name="T53_13">Design</text:span><text:span text:style-name="T53_14"><text:s/></text:span><text:span text:style-name="T53_15">Thinking</text:span><text:span text:style-name="T53_16">:<text:s/></text:span><text:span text:style-name="T53_17">Understand</text:span><text:span text:style-name="T53_18"><text:s/>-<text:s/></text:span><text:span text:style-name="T53_19">Improve</text:span><text:span text:style-name="T53_20"><text:s/>-<text:s/></text:span><text:span text:style-name="T53_21">Apply</text:span><text:span text:style-name="T53_22">,<text:s/>2011.</text:span></text:p>
      <text:p text:style-name="P54"><text:span text:style-name="T54_1"><text:a xlink:type="simple" xlink:href="https://www.hpi.uni-potsdam.de/fileadmin/hpi/FG_ITS/papers/Book_Chapters/Front_Matter_-_Design_Thinking_Understand__Improve__Apply.pdf"><text:span text:style-name="T54_2">https</text:span></text:a></text:span><text:span text:style-name="T54_3"><text:a xlink:type="simple" xlink:href="https://www.hpi.uni-potsdam.de/fileadmin/hpi/FG_ITS/papers/Book_Chapters/Front_Matter_-_Design_Thinking_Understand__Improve__Apply.pdf"><text:span text:style-name="T54_4">://</text:span></text:a></text:span><text:span text:style-name="T54_5"><text:a xlink:type="simple" xlink:href="https://www.hpi.uni-potsdam.de/fileadmin/hpi/FG_ITS/papers/Book_Chapters/Front_Matter_-_Design_Thinking_Understand__Improve__Apply.pdf"><text:span text:style-name="T54_6">www</text:span></text:a></text:span><text:span text:style-name="T54_7"><text:a xlink:type="simple" xlink:href="https://www.hpi.uni-potsdam.de/fileadmin/hpi/FG_ITS/papers/Book_Chapters/Front_Matter_-_Design_Thinking_Understand__Improve__Apply.pdf"><text:span text:style-name="T54_8">.</text:span></text:a></text:span><text:span text:style-name="T54_9"><text:a xlink:type="simple" xlink:href="https://www.hpi.uni-potsdam.de/fileadmin/hpi/FG_ITS/papers/Book_Chapters/Front_Matter_-_Design_Thinking_Understand__Improve__Apply.pdf"><text:span text:style-name="T54_10">hpi</text:span></text:a></text:span><text:span text:style-name="T54_11"><text:a xlink:type="simple" xlink:href="https://www.hpi.uni-potsdam.de/fileadmin/hpi/FG_ITS/papers/Book_Chapters/Front_Matter_-_Design_Thinking_Understand__Improve__Apply.pdf"><text:span text:style-name="T54_12">.</text:span></text:a></text:span><text:span text:style-name="T54_13"><text:a xlink:type="simple" xlink:href="https://www.hpi.uni-potsdam.de/fileadmin/hpi/FG_ITS/papers/Book_Chapters/Front_Matter_-_Design_Thinking_Understand__Improve__Apply.pdf"><text:span text:style-name="T54_14">uni</text:span></text:a></text:span><text:span text:style-name="T54_15"><text:a xlink:type="simple" xlink:href="https://www.hpi.uni-potsdam.de/fileadmin/hpi/FG_ITS/papers/Book_Chapters/Front_Matter_-_Design_Thinking_Understand__Improve__Apply.pdf"><text:span text:style-name="T54_16">-</text:span></text:a></text:span><text:span text:style-name="T54_17"><text:a xlink:type="simple" xlink:href="https://www.hpi.uni-potsdam.de/fileadmin/hpi/FG_ITS/papers/Book_Chapters/Front_Matter_-_Design_Thinking_Understand__Improve__Apply.pdf"><text:span text:style-name="T54_18">potsdam</text:span></text:a></text:span><text:span text:style-name="T54_19"><text:a xlink:type="simple" xlink:href="https://www.hpi.uni-potsdam.de/fileadmin/hpi/FG_ITS/papers/Book_Chapters/Front_Matter_-_Design_Thinking_Understand__Improve__Apply.pdf"><text:span text:style-name="T54_20">.</text:span></text:a></text:span><text:span text:style-name="T54_21"><text:a xlink:type="simple" xlink:href="https://www.hpi.uni-potsdam.de/fileadmin/hpi/FG_ITS/papers/Book_Chapters/Front_Matter_-_Design_Thinking_Understand__Improve__Apply.pdf"><text:span text:style-name="T54_22">de</text:span></text:a></text:span><text:span text:style-name="T54_23"><text:a xlink:type="simple" xlink:href="https://www.hpi.uni-potsdam.de/fileadmin/hpi/FG_ITS/papers/Book_Chapters/Front_Matter_-_Design_Thinking_Understand__Improve__Apply.pdf"><text:span text:style-name="T54_24">/</text:span></text:a></text:span><text:span text:style-name="T54_25"><text:a xlink:type="simple" xlink:href="https://www.hpi.uni-potsdam.de/fileadmin/hpi/FG_ITS/papers/Book_Chapters/Front_Matter_-_Design_Thinking_Understand__Improve__Apply.pdf"><text:span text:style-name="T54_26">fileadmin</text:span></text:a></text:span><text:span text:style-name="T54_27"><text:a xlink:type="simple" xlink:href="https://www.hpi.uni-potsdam.de/fileadmin/hpi/FG_ITS/papers/Book_Chapters/Front_Matter_-_Design_Thinking_Understand__Improve__Apply.pdf"><text:span text:style-name="T54_28">/</text:span></text:a></text:span><text:span text:style-name="T54_29"><text:a xlink:type="simple" xlink:href="https://www.hpi.uni-potsdam.de/fileadmin/hpi/FG_ITS/papers/Book_Chapters/Front_Matter_-_Design_Thinking_Understand__Improve__Apply.pdf"><text:span text:style-name="T54_30">hpi</text:span></text:a></text:span><text:span text:style-name="T54_31"><text:a xlink:type="simple" xlink:href="https://www.hpi.uni-potsdam.de/fileadmin/hpi/FG_ITS/papers/Book_Chapters/Front_Matter_-_Design_Thinking_Understand__Improve__Apply.pdf"><text:span text:style-name="T54_32">/</text:span></text:a></text:span><text:span text:style-name="T54_33"><text:a xlink:type="simple" xlink:href="https://www.hpi.uni-potsdam.de/fileadmin/hpi/FG_ITS/papers/Book_Chapters/Front_Matter_-_Design_Thinking_Understand__Improve__Apply.pdf"><text:span text:style-name="T54_34">FG</text:span></text:a></text:span><text:span text:style-name="T54_35"><text:a xlink:type="simple" xlink:href="https://www.hpi.uni-potsdam.de/fileadmin/hpi/FG_ITS/papers/Book_Chapters/Front_Matter_-_Design_Thinking_Understand__Improve__Apply.pdf"><text:span text:style-name="T54_36">_</text:span></text:a></text:span><text:span text:style-name="T54_37"><text:a xlink:type="simple" xlink:href="https://www.hpi.uni-potsdam.de/fileadmin/hpi/FG_ITS/papers/Book_Chapters/Front_Matter_-_Design_Thinking_Understand__Improve__Apply.pdf"><text:span text:style-name="T54_38">ITS</text:span></text:a></text:span><text:span text:style-name="T54_39"><text:a xlink:type="simple" xlink:href="https://www.hpi.uni-potsdam.de/fileadmin/hpi/FG_ITS/papers/Book_Chapters/Front_Matter_-_Design_Thinking_Understand__Improve__Apply.pdf"><text:span text:style-name="T54_40">/</text:span></text:a></text:span><text:span text:style-name="T54_41"><text:a xlink:type="simple" xlink:href="https://www.hpi.uni-potsdam.de/fileadmin/hpi/FG_ITS/papers/Book_Chapters/Front_Matter_-_Design_Thinking_Understand__Improve__Apply.pdf"><text:span text:style-name="T54_42">papers</text:span></text:a></text:span><text:span text:style-name="T54_43"><text:a xlink:type="simple" xlink:href="https://www.hpi.uni-potsdam.de/fileadmin/hpi/FG_ITS/papers/Book_Chapters/Front_Matter_-_Design_Thinking_Understand__Improve__Apply.pdf"><text:span text:style-name="T54_44">/</text:span></text:a></text:span><text:span text:style-name="T54_45"><text:a xlink:type="simple" xlink:href="https://www.hpi.uni-potsdam.de/fileadmin/hpi/FG_ITS/papers/Book_Chapters/Front_Matter_-_Design_Thinking_Understand__Improve__Apply.pdf"><text:span text:style-name="T54_46">Book</text:span></text:a></text:span><text:span text:style-name="T54_47"><text:a xlink:type="simple" xlink:href="https://www.hpi.uni-potsdam.de/fileadmin/hpi/FG_ITS/papers/Book_Chapters/Front_Matter_-_Design_Thinking_Understand__Improve__Apply.pdf"><text:span text:style-name="T54_48">_</text:span></text:a></text:span><text:span text:style-name="T54_49"><text:a xlink:type="simple" xlink:href="https://www.hpi.uni-potsdam.de/fileadmin/hpi/FG_ITS/papers/Book_Chapters/Front_Matter_-_Design_Thinking_Understand__Improve__Apply.pdf"><text:span text:style-name="T54_50">Chapters</text:span></text:a></text:span><text:span text:style-name="T54_51"><text:a xlink:type="simple" xlink:href="https://www.hpi.uni-potsdam.de/fileadmin/hpi/FG_ITS/papers/Book_Chapters/Front_Matter_-_Design_Thinking_Understand__Improve__Apply.pdf"><text:span text:style-name="T54_52">/</text:span></text:a></text:span><text:span text:style-name="T54_53"><text:a xlink:type="simple" xlink:href="https://www.hpi.uni-potsdam.de/fileadmin/hpi/FG_ITS/papers/Book_Chapters/Front_Matter_-_Design_Thinking_Understand__Improve__Apply.pdf"><text:span text:style-name="T54_54">Front</text:span></text:a></text:span><text:span text:style-name="T54_55"><text:a xlink:type="simple" xlink:href="https://www.hpi.uni-potsdam.de/fileadmin/hpi/FG_ITS/papers/Book_Chapters/Front_Matter_-_Design_Thinking_Understand__Improve__Apply.pdf"><text:span text:style-name="T54_56">_</text:span></text:a></text:span><text:span text:style-name="T54_57"><text:a xlink:type="simple" xlink:href="https://www.hpi.uni-potsdam.de/fileadmin/hpi/FG_ITS/papers/Book_Chapters/Front_Matter_-_Design_Thinking_Understand__Improve__Apply.pdf"><text:span text:style-name="T54_58">Matter</text:span></text:a></text:span><text:span text:style-name="T54_59"><text:a xlink:type="simple" xlink:href="https://www.hpi.uni-potsdam.de/fileadmin/hpi/FG_ITS/papers/Book_Chapters/Front_Matter_-_Design_Thinking_Understand__Improve__Apply.pdf"><text:span text:style-name="T54_60">_-_</text:span></text:a></text:span><text:span text:style-name="T54_61"><text:a xlink:type="simple" xlink:href="https://www.hpi.uni-potsdam.de/fileadmin/hpi/FG_ITS/papers/Book_Chapters/Front_Matter_-_Design_Thinking_Understand__Improve__Apply.pdf"><text:span text:style-name="T54_62">Design</text:span></text:a></text:span><text:span text:style-name="T54_63"><text:a xlink:type="simple" xlink:href="https://www.hpi.uni-potsdam.de/fileadmin/hpi/FG_ITS/papers/Book_Chapters/Front_Matter_-_Design_Thinking_Understand__Improve__Apply.pdf"><text:span text:style-name="T54_64">_</text:span></text:a></text:span><text:span text:style-name="T54_65"><text:a xlink:type="simple" xlink:href="https://www.hpi.uni-potsdam.de/fileadmin/hpi/FG_ITS/papers/Book_Chapters/Front_Matter_-_Design_Thinking_Understand__Improve__Apply.pdf"><text:span text:style-name="T54_66">Thinking</text:span></text:a></text:span><text:span text:style-name="T54_67"><text:a xlink:type="simple" xlink:href="https://www.hpi.uni-potsdam.de/fileadmin/hpi/FG_ITS/papers/Book_Chapters/Front_Matter_-_Design_Thinking_Understand__Improve__Apply.pdf"><text:span text:style-name="T54_68">_</text:span></text:a></text:span><text:span text:style-name="T54_69"><text:a xlink:type="simple" xlink:href="https://www.hpi.uni-potsdam.de/fileadmin/hpi/FG_ITS/papers/Book_Chapters/Front_Matter_-_Design_Thinking_Understand__Improve__Apply.pdf"><text:span text:style-name="T54_70">Understand</text:span></text:a></text:span><text:span text:style-name="T54_71"><text:a xlink:type="simple" xlink:href="https://www.hpi.uni-potsdam.de/fileadmin/hpi/FG_ITS/papers/Book_Chapters/Front_Matter_-_Design_Thinking_Understand__Improve__Apply.pdf"><text:span text:style-name="T54_72">__</text:span></text:a></text:span><text:span text:style-name="T54_73"><text:a xlink:type="simple" xlink:href="https://www.hpi.uni-potsdam.de/fileadmin/hpi/FG_ITS/papers/Book_Chapters/Front_Matter_-_Design_Thinking_Understand__Improve__Apply.pdf"><text:span text:style-name="T54_74">Improve</text:span></text:a></text:span><text:span text:style-name="T54_75"><text:a xlink:type="simple" xlink:href="https://www.hpi.uni-potsdam.de/fileadmin/hpi/FG_ITS/papers/Book_Chapters/Front_Matter_-_Design_Thinking_Understand__Improve__Apply.pdf"><text:span text:style-name="T54_76">__</text:span></text:a></text:span><text:span text:style-name="T54_77"><text:a xlink:type="simple" xlink:href="https://www.hpi.uni-potsdam.de/fileadmin/hpi/FG_ITS/papers/Book_Chapters/Front_Matter_-_Design_Thinking_Understand__Improve__Apply.pdf"><text:span text:style-name="T54_78">Apply</text:span></text:a></text:span><text:span text:style-name="T54_79"><text:a xlink:type="simple" xlink:href="https://www.hpi.uni-potsdam.de/fileadmin/hpi/FG_ITS/papers/Book_Chapters/Front_Matter_-_Design_Thinking_Understand__Improve__Apply.pdf"><text:span text:style-name="T54_80">.</text:span></text:a></text:span><text:span text:style-name="T54_81"><text:a xlink:type="simple" xlink:href="https://www.hpi.uni-potsdam.de/fileadmin/hpi/FG_ITS/papers/Book_Chapters/Front_Matter_-_Design_Thinking_Understand__Improve__Apply.pdf"><text:span text:style-name="T54_82">pdf</text:span></text:a></text:span></text:p>
      <text:p text:style-name="P55"/>
      <text:p text:style-name="P56"><text:span text:style-name="T56_1">Tim</text:span><text:span text:style-name="T56_2"><text:s/></text:span><text:span text:style-name="T56_3">Brown</text:span><text:span text:style-name="T56_4"><text:s/>&amp;<text:s/></text:span><text:span text:style-name="T56_5">Jocelyn</text:span><text:span text:style-name="T56_6"><text:s/></text:span><text:span text:style-name="T56_7">Wyatt</text:span><text:span text:style-name="T56_8">:<text:s/></text:span><text:span text:style-name="T56_9">Design</text:span><text:span text:style-name="T56_10"><text:s/></text:span><text:span text:style-name="T56_11">Thinking</text:span><text:span text:style-name="T56_12"><text:s/></text:span><text:span text:style-name="T56_13">for</text:span><text:span text:style-name="T56_14"><text:s/></text:span><text:span text:style-name="T56_15">Social</text:span><text:span text:style-name="T56_16"><text:s/></text:span><text:span text:style-name="T56_17">Innovation</text:span><text:span text:style-name="T56_18">,<text:s/></text:span><text:span text:style-name="T56_19">Stanford</text:span><text:span text:style-name="T56_20"><text:s/></text:span><text:span text:style-name="T56_21">Social</text:span><text:span text:style-name="T56_22"><text:s/></text:span><text:span text:style-name="T56_23">Innovation</text:span><text:span text:style-name="T56_24"><text:s/></text:span><text:span text:style-name="T56_25">Review</text:span><text:span text:style-name="T56_26">,<text:s/>2010.<text:line-break/></text:span><text:span text:style-name="T56_27"><text:a xlink:type="simple" xlink:href="http://tamarackcci.ca/files/design_thinking_for_social_innovation_-_ssir.pdf"><text:span text:style-name="T56_28">http</text:span></text:a></text:span><text:span text:style-name="T56_29"><text:a xlink:type="simple" xlink:href="http://tamarackcci.ca/files/design_thinking_for_social_innovation_-_ssir.pdf"><text:span text:style-name="T56_30">://</text:span></text:a></text:span><text:span text:style-name="T56_31"><text:a xlink:type="simple" xlink:href="http://tamarackcci.ca/files/design_thinking_for_social_innovation_-_ssir.pdf"><text:span text:style-name="T56_32">tamarackcci</text:span></text:a></text:span><text:span text:style-name="T56_33"><text:a xlink:type="simple" xlink:href="http://tamarackcci.ca/files/design_thinking_for_social_innovation_-_ssir.pdf"><text:span text:style-name="T56_34">.</text:span></text:a></text:span><text:span text:style-name="T56_35"><text:a xlink:type="simple" xlink:href="http://tamarackcci.ca/files/design_thinking_for_social_innovation_-_ssir.pdf"><text:span text:style-name="T56_36">ca</text:span></text:a></text:span><text:span text:style-name="T56_37"><text:a xlink:type="simple" xlink:href="http://tamarackcci.ca/files/design_thinking_for_social_innovation_-_ssir.pdf"><text:span text:style-name="T56_38">/</text:span></text:a></text:span><text:span text:style-name="T56_39"><text:a xlink:type="simple" xlink:href="http://tamarackcci.ca/files/design_thinking_for_social_innovation_-_ssir.pdf"><text:span text:style-name="T56_40">files</text:span></text:a></text:span><text:span text:style-name="T56_41"><text:a xlink:type="simple" xlink:href="http://tamarackcci.ca/files/design_thinking_for_social_innovation_-_ssir.pdf"><text:span text:style-name="T56_42">/</text:span></text:a></text:span><text:span text:style-name="T56_43"><text:a xlink:type="simple" xlink:href="http://tamarackcci.ca/files/design_thinking_for_social_innovation_-_ssir.pdf"><text:span text:style-name="T56_44">design</text:span></text:a></text:span><text:span text:style-name="T56_45"><text:a xlink:type="simple" xlink:href="http://tamarackcci.ca/files/design_thinking_for_social_innovation_-_ssir.pdf"><text:span text:style-name="T56_46">_</text:span></text:a></text:span><text:span text:style-name="T56_47"><text:a xlink:type="simple" xlink:href="http://tamarackcci.ca/files/design_thinking_for_social_innovation_-_ssir.pdf"><text:span text:style-name="T56_48">thinking</text:span></text:a></text:span><text:span text:style-name="T56_49"><text:a xlink:type="simple" xlink:href="http://tamarackcci.ca/files/design_thinking_for_social_innovation_-_ssir.pdf"><text:span text:style-name="T56_50">_</text:span></text:a></text:span><text:span text:style-name="T56_51"><text:a xlink:type="simple" xlink:href="http://tamarackcci.ca/files/design_thinking_for_social_innovation_-_ssir.pdf"><text:span text:style-name="T56_52">for</text:span></text:a></text:span><text:span text:style-name="T56_53"><text:a xlink:type="simple" xlink:href="http://tamarackcci.ca/files/design_thinking_for_social_innovation_-_ssir.pdf"><text:span text:style-name="T56_54">_</text:span></text:a></text:span><text:span text:style-name="T56_55"><text:a xlink:type="simple" xlink:href="http://tamarackcci.ca/files/design_thinking_for_social_innovation_-_ssir.pdf"><text:span text:style-name="T56_56">social</text:span></text:a></text:span><text:span text:style-name="T56_57"><text:a xlink:type="simple" xlink:href="http://tamarackcci.ca/files/design_thinking_for_social_innovation_-_ssir.pdf"><text:span text:style-name="T56_58">_</text:span></text:a></text:span><text:span text:style-name="T56_59"><text:a xlink:type="simple" xlink:href="http://tamarackcci.ca/files/design_thinking_for_social_innovation_-_ssir.pdf"><text:span text:style-name="T56_60">innovation</text:span></text:a></text:span><text:span text:style-name="T56_61"><text:a xlink:type="simple" xlink:href="http://tamarackcci.ca/files/design_thinking_for_social_innovation_-_ssir.pdf"><text:span text:style-name="T56_62">_-_</text:span></text:a></text:span><text:span text:style-name="T56_63"><text:a xlink:type="simple" xlink:href="http://tamarackcci.ca/files/design_thinking_for_social_innovation_-_ssir.pdf"><text:span text:style-name="T56_64">ssir</text:span></text:a></text:span><text:span text:style-name="T56_65"><text:a xlink:type="simple" xlink:href="http://tamarackcci.ca/files/design_thinking_for_social_innovation_-_ssir.pdf"><text:span text:style-name="T56_66">.</text:span></text:a></text:span><text:span text:style-name="T56_67"><text:a xlink:type="simple" xlink:href="http://tamarackcci.ca/files/design_thinking_for_social_innovation_-_ssir.pdf"><text:span text:style-name="T56_68">pdf</text:span></text:a></text:span></text:p>
      <text:p text:style-name="P57"/>
      <text:p text:style-name="P58"><text:span text:style-name="T58_1">Design</text:span><text:span text:style-name="T58_2"><text:s/></text:span><text:span text:style-name="T58_3">Thinking</text:span><text:span text:style-name="T58_4"><text:s/></text:span><text:span text:style-name="T58_5">Blog</text:span><text:span text:style-name="T58_6"><text:s/>-</text:span><text:span text:style-name="T58_7">Listening</text:span><text:span text:style-name="T58_8"><text:s/></text:span><text:span text:style-name="T58_9">in</text:span><text:span text:style-name="T58_10"><text:s/></text:span><text:span text:style-name="T58_11">on</text:span><text:span text:style-name="T58_12"><text:s/></text:span><text:span text:style-name="T58_13">the</text:span><text:span text:style-name="T58_14"><text:s/></text:span><text:span text:style-name="T58_15">conversation</text:span><text:span text:style-name="T58_16">-,<text:s/>©218</text:span><text:span text:style-name="T58_17">Consulting</text:span><text:span text:style-name="T58_18"><text:s/></text:span><text:span text:style-name="T58_19">LLC</text:span><text:span text:style-name="T58_20">.</text:span></text:p>
      <text:p text:style-name="P59"><text:span text:style-name="T59_1"><text:a xlink:type="simple" xlink:href="http://www.designthinkingblog.com"><text:span text:style-name="T59_2">http</text:span></text:a></text:span><text:span text:style-name="T59_3"><text:a xlink:type="simple" xlink:href="http://www.designthinkingblog.com"><text:span text:style-name="T59_4">://</text:span></text:a></text:span><text:span text:style-name="T59_5"><text:a xlink:type="simple" xlink:href="http://www.designthinkingblog.com"><text:span text:style-name="T59_6">www</text:span></text:a></text:span><text:span text:style-name="T59_7"><text:a xlink:type="simple" xlink:href="http://www.designthinkingblog.com"><text:span text:style-name="T59_8">.</text:span></text:a></text:span><text:span text:style-name="T59_9"><text:a xlink:type="simple" xlink:href="http://www.designthinkingblog.com"><text:span text:style-name="T59_10">designthinkingblog</text:span></text:a></text:span><text:span text:style-name="T59_11"><text:a xlink:type="simple" xlink:href="http://www.designthinkingblog.com"><text:span text:style-name="T59_12">.</text:span></text:a></text:span><text:span text:style-name="T59_13"><text:a xlink:type="simple" xlink:href="http://www.designthinkingblog.com"><text:span text:style-name="T59_14">com</text:span></text:a></text:span></text:p>
      <text:p text:style-name="P60"/>
      <text:p text:style-name="P61"><text:span text:style-name="T61_1">Why</text:span><text:span text:style-name="T61_2"><text:s/>‘</text:span><text:span text:style-name="T61_3">Design</text:span><text:span text:style-name="T61_4"><text:s/></text:span><text:span text:style-name="T61_5">Thinking</text:span><text:span text:style-name="T61_6">’<text:s/></text:span><text:span text:style-name="T61_7">Matters</text:span><text:span text:style-name="T61_8">?<text:s/>,<text:s/></text:span><text:span text:style-name="T61_9">Steve</text:span><text:span text:style-name="T61_10"><text:s/></text:span><text:span text:style-name="T61_11">Borsch</text:span><text:span text:style-name="T61_12">,<text:s/>2012.</text:span></text:p>
      <text:p text:style-name="P62"><text:span text:style-name="T62_1"><text:a xlink:type="simple" xlink:href="http://trendcurve.com/design-thinking/why-design-thinking-matters/"><text:span text:style-name="T62_2">http</text:span></text:a></text:span><text:span text:style-name="T62_3"><text:a xlink:type="simple" xlink:href="http://trendcurve.com/design-thinking/why-design-thinking-matters/"><text:span text:style-name="T62_4">://</text:span></text:a></text:span><text:span text:style-name="T62_5"><text:a xlink:type="simple" xlink:href="http://trendcurve.com/design-thinking/why-design-thinking-matters/"><text:span text:style-name="T62_6">trendcurve</text:span></text:a></text:span><text:span text:style-name="T62_7"><text:a xlink:type="simple" xlink:href="http://trendcurve.com/design-thinking/why-design-thinking-matters/"><text:span text:style-name="T62_8">.</text:span></text:a></text:span><text:span text:style-name="T62_9"><text:a xlink:type="simple" xlink:href="http://trendcurve.com/design-thinking/why-design-thinking-matters/"><text:span text:style-name="T62_10">com</text:span></text:a></text:span><text:span text:style-name="T62_11"><text:a xlink:type="simple" xlink:href="http://trendcurve.com/design-thinking/why-design-thinking-matters/"><text:span text:style-name="T62_12">/</text:span></text:a></text:span><text:span text:style-name="T62_13"><text:a xlink:type="simple" xlink:href="http://trendcurve.com/design-thinking/why-design-thinking-matters/"><text:span text:style-name="T62_14">design</text:span></text:a></text:span><text:span text:style-name="T62_15"><text:a xlink:type="simple" xlink:href="http://trendcurve.com/design-thinking/why-design-thinking-matters/"><text:span text:style-name="T62_16">-</text:span></text:a></text:span><text:span text:style-name="T62_17"><text:a xlink:type="simple" xlink:href="http://trendcurve.com/design-thinking/why-design-thinking-matters/"><text:span text:style-name="T62_18">thinking</text:span></text:a></text:span><text:span text:style-name="T62_19"><text:a xlink:type="simple" xlink:href="http://trendcurve.com/design-thinking/why-design-thinking-matters/"><text:span text:style-name="T62_20">/</text:span></text:a></text:span><text:span text:style-name="T62_21"><text:a xlink:type="simple" xlink:href="http://trendcurve.com/design-thinking/why-design-thinking-matters/"><text:span text:style-name="T62_22">why</text:span></text:a></text:span><text:span text:style-name="T62_23"><text:a xlink:type="simple" xlink:href="http://trendcurve.com/design-thinking/why-design-thinking-matters/"><text:span text:style-name="T62_24">-</text:span></text:a></text:span><text:span text:style-name="T62_25"><text:a xlink:type="simple" xlink:href="http://trendcurve.com/design-thinking/why-design-thinking-matters/"><text:span text:style-name="T62_26">design</text:span></text:a></text:span><text:span text:style-name="T62_27"><text:a xlink:type="simple" xlink:href="http://trendcurve.com/design-thinking/why-design-thinking-matters/"><text:span text:style-name="T62_28">-</text:span></text:a></text:span><text:span text:style-name="T62_29"><text:a xlink:type="simple" xlink:href="http://trendcurve.com/design-thinking/why-design-thinking-matters/"><text:span text:style-name="T62_30">thinking</text:span></text:a></text:span><text:span text:style-name="T62_31"><text:a xlink:type="simple" xlink:href="http://trendcurve.com/design-thinking/why-design-thinking-matters/"><text:span text:style-name="T62_32">-</text:span></text:a></text:span><text:span text:style-name="T62_33"><text:a xlink:type="simple" xlink:href="http://trendcurve.com/design-thinking/why-design-thinking-matters/"><text:span text:style-name="T62_34">matters</text:span></text:a></text:span><text:span text:style-name="T62_35"><text:a xlink:type="simple" xlink:href="http://trendcurve.com/design-thinking/why-design-thinking-matters/"><text:span text:style-name="T62_36">/</text:span></text:a></text:span></text:p>
      <text:p text:style-name="P63"/>
      <text:p text:style-name="P64"><text:span text:style-name="T64_1">IDEO</text:span><text:span text:style-name="T64_2">,<text:s/></text:span><text:span text:style-name="T64_3">global</text:span><text:span text:style-name="T64_4"><text:s/></text:span><text:span text:style-name="T64_5">design</text:span><text:span text:style-name="T64_6"><text:s/></text:span><text:span text:style-name="T64_7">consultancy</text:span><text:span text:style-name="T64_8">.</text:span></text:p>
      <text:p text:style-name="P65"><text:span text:style-name="T65_1"><text:a xlink:type="simple" xlink:href="http://www.ideo.com/"><text:span text:style-name="T65_2">http</text:span></text:a></text:span><text:span text:style-name="T65_3"><text:a xlink:type="simple" xlink:href="http://www.ideo.com/"><text:span text:style-name="T65_4">://</text:span></text:a></text:span><text:span text:style-name="T65_5"><text:a xlink:type="simple" xlink:href="http://www.ideo.com/"><text:span text:style-name="T65_6">www</text:span></text:a></text:span><text:span text:style-name="T65_7"><text:a xlink:type="simple" xlink:href="http://www.ideo.com/"><text:span text:style-name="T65_8">.</text:span></text:a></text:span><text:span text:style-name="T65_9"><text:a xlink:type="simple" xlink:href="http://www.ideo.com/"><text:span text:style-name="T65_10">ideo</text:span></text:a></text:span><text:span text:style-name="T65_11"><text:a xlink:type="simple" xlink:href="http://www.ideo.com/"><text:span text:style-name="T65_12">.</text:span></text:a></text:span><text:span text:style-name="T65_13"><text:a xlink:type="simple" xlink:href="http://www.ideo.com/"><text:span text:style-name="T65_14">com</text:span></text:a></text:span><text:span text:style-name="T65_15"><text:a xlink:type="simple" xlink:href="http://www.ideo.com/"><text:span text:style-name="T65_16">/</text:span></text:a></text:span></text:p>
      <text:p text:style-name="P66"/>
      <text:p text:style-name="P67"><text:span text:style-name="T67_1">Video</text:span><text:span text:style-name="T67_2">:<text:s/></text:span><text:span text:style-name="T67_3">Tim</text:span><text:span text:style-name="T67_4"><text:s/></text:span><text:span text:style-name="T67_5">Brown</text:span><text:span text:style-name="T67_6"><text:s/></text:span><text:span text:style-name="T67_7">urges</text:span><text:span text:style-name="T67_8"><text:s/></text:span><text:span text:style-name="T67_9">designers</text:span><text:span text:style-name="T67_10"><text:s/></text:span><text:span text:style-name="T67_11">to</text:span><text:span text:style-name="T67_12"><text:s/></text:span><text:span text:style-name="T67_13">think</text:span><text:span text:style-name="T67_14"><text:s/></text:span><text:span text:style-name="T67_15">big</text:span><text:span text:style-name="T67_16">,<text:s/></text:span><text:span text:style-name="T67_17">Tim</text:span><text:span text:style-name="T67_18"><text:s/></text:span><text:span text:style-name="T67_19">Brown</text:span><text:span text:style-name="T67_20">,<text:s/></text:span><text:span text:style-name="T67_21">TED</text:span><text:span text:style-name="T67_22">-</text:span><text:span text:style-name="T67_23">Talks</text:span><text:span text:style-name="T67_24">,<text:s/>2009.<text:s/></text:span><text:span text:style-name="T67_25"><text:a xlink:type="simple" xlink:href="http://www.youtube.com/watch?v=UAinLaT42xY"><text:span text:style-name="T67_26">http</text:span></text:a></text:span><text:span text:style-name="T67_27"><text:a xlink:type="simple" xlink:href="http://www.youtube.com/watch?v=UAinLaT42xY"><text:span text:style-name="T67_28">://</text:span></text:a></text:span><text:span text:style-name="T67_29"><text:a xlink:type="simple" xlink:href="http://www.youtube.com/watch?v=UAinLaT42xY"><text:span text:style-name="T67_30">www</text:span></text:a></text:span><text:span text:style-name="T67_31"><text:a xlink:type="simple" xlink:href="http://www.youtube.com/watch?v=UAinLaT42xY"><text:span text:style-name="T67_32">.</text:span></text:a></text:span><text:span text:style-name="T67_33"><text:a xlink:type="simple" xlink:href="http://www.youtube.com/watch?v=UAinLaT42xY"><text:span text:style-name="T67_34">youtube</text:span></text:a></text:span><text:span text:style-name="T67_35"><text:a xlink:type="simple" xlink:href="http://www.youtube.com/watch?v=UAinLaT42xY"><text:span text:style-name="T67_36">.</text:span></text:a></text:span><text:span text:style-name="T67_37"><text:a xlink:type="simple" xlink:href="http://www.youtube.com/watch?v=UAinLaT42xY"><text:span text:style-name="T67_38">com</text:span></text:a></text:span><text:span text:style-name="T67_39"><text:a xlink:type="simple" xlink:href="http://www.youtube.com/watch?v=UAinLaT42xY"><text:span text:style-name="T67_40">/</text:span></text:a></text:span><text:span text:style-name="T67_41"><text:a xlink:type="simple" xlink:href="http://www.youtube.com/watch?v=UAinLaT42xY"><text:span text:style-name="T67_42">watch</text:span></text:a></text:span><text:span text:style-name="T67_43"><text:a xlink:type="simple" xlink:href="http://www.youtube.com/watch?v=UAinLaT42xY"><text:span text:style-name="T67_44">?</text:span></text:a></text:span><text:span text:style-name="T67_45"><text:a xlink:type="simple" xlink:href="http://www.youtube.com/watch?v=UAinLaT42xY"><text:span text:style-name="T67_46">v</text:span></text:a></text:span><text:span text:style-name="T67_47"><text:a xlink:type="simple" xlink:href="http://www.youtube.com/watch?v=UAinLaT42xY"><text:span text:style-name="T67_48">=</text:span></text:a></text:span><text:span text:style-name="T67_49"><text:a xlink:type="simple" xlink:href="http://www.youtube.com/watch?v=UAinLaT42xY"><text:span text:style-name="T67_50">UAinLaT</text:span></text:a></text:span><text:span text:style-name="T67_51"><text:a xlink:type="simple" xlink:href="http://www.youtube.com/watch?v=UAinLaT42xY"><text:span text:style-name="T67_52">42</text:span></text:a></text:span><text:span text:style-name="T67_53"><text:a xlink:type="simple" xlink:href="http://www.youtube.com/watch?v=UAinLaT42xY"><text:span text:style-name="T67_54">xY</text:span></text:a></text:span></text:p>
      <text:p text:style-name="P68"/>
      <text:p text:style-name="P69"><text:span text:style-name="T69_1">Video</text:span><text:span text:style-name="T69_2">:<text:s/></text:span><text:span text:style-name="T69_3">Innovation</text:span><text:span text:style-name="T69_4"><text:s/></text:span><text:span text:style-name="T69_5">Through</text:span><text:span text:style-name="T69_6"><text:s/></text:span><text:span text:style-name="T69_7">Design</text:span><text:span text:style-name="T69_8"><text:s/></text:span><text:span text:style-name="T69_9">Thinking</text:span><text:span text:style-name="T69_10">,<text:s/></text:span><text:span text:style-name="T69_11">Tim</text:span><text:span text:style-name="T69_12"><text:s/></text:span><text:span text:style-name="T69_13">Brown</text:span><text:span text:style-name="T69_14">,<text:s/></text:span><text:span text:style-name="T69_15">MITVideo</text:span><text:span text:style-name="T69_16">,<text:s/>2006.</text:span></text:p>
      <text:p text:style-name="P70"><text:span text:style-name="T70_1"><text:a xlink:type="simple" xlink:href="http://video.mit.edu/watch/innovation-through-design-thinking-9138/"><text:span text:style-name="T70_2">http</text:span></text:a></text:span><text:span text:style-name="T70_3"><text:a xlink:type="simple" xlink:href="http://video.mit.edu/watch/innovation-through-design-thinking-9138/"><text:span text:style-name="T70_4">://</text:span></text:a></text:span><text:span text:style-name="T70_5"><text:a xlink:type="simple" xlink:href="http://video.mit.edu/watch/innovation-through-design-thinking-9138/"><text:span text:style-name="T70_6">video</text:span></text:a></text:span><text:span text:style-name="T70_7"><text:a xlink:type="simple" xlink:href="http://video.mit.edu/watch/innovation-through-design-thinking-9138/"><text:span text:style-name="T70_8">.</text:span></text:a></text:span><text:span text:style-name="T70_9"><text:a xlink:type="simple" xlink:href="http://video.mit.edu/watch/innovation-through-design-thinking-9138/"><text:span text:style-name="T70_10">mit</text:span></text:a></text:span><text:span text:style-name="T70_11"><text:a xlink:type="simple" xlink:href="http://video.mit.edu/watch/innovation-through-design-thinking-9138/"><text:span text:style-name="T70_12">.</text:span></text:a></text:span><text:span text:style-name="T70_13"><text:a xlink:type="simple" xlink:href="http://video.mit.edu/watch/innovation-through-design-thinking-9138/"><text:span text:style-name="T70_14">edu</text:span></text:a></text:span><text:span text:style-name="T70_15"><text:a xlink:type="simple" xlink:href="http://video.mit.edu/watch/innovation-through-design-thinking-9138/"><text:span text:style-name="T70_16">/</text:span></text:a></text:span><text:span text:style-name="T70_17"><text:a xlink:type="simple" xlink:href="http://video.mit.edu/watch/innovation-through-design-thinking-9138/"><text:span text:style-name="T70_18">watch</text:span></text:a></text:span><text:span text:style-name="T70_19"><text:a xlink:type="simple" xlink:href="http://video.mit.edu/watch/innovation-through-design-thinking-9138/"><text:span text:style-name="T70_20">/</text:span></text:a></text:span><text:span text:style-name="T70_21"><text:a xlink:type="simple" xlink:href="http://video.mit.edu/watch/innovation-through-design-thinking-9138/"><text:span text:style-name="T70_22">innovation</text:span></text:a></text:span><text:span text:style-name="T70_23"><text:a xlink:type="simple" xlink:href="http://video.mit.edu/watch/innovation-through-design-thinking-9138/"><text:span text:style-name="T70_24">-</text:span></text:a></text:span><text:span text:style-name="T70_25"><text:a xlink:type="simple" xlink:href="http://video.mit.edu/watch/innovation-through-design-thinking-9138/"><text:span text:style-name="T70_26">through</text:span></text:a></text:span><text:span text:style-name="T70_27"><text:a xlink:type="simple" xlink:href="http://video.mit.edu/watch/innovation-through-design-thinking-9138/"><text:span text:style-name="T70_28">-</text:span></text:a></text:span><text:span text:style-name="T70_29"><text:a xlink:type="simple" xlink:href="http://video.mit.edu/watch/innovation-through-design-thinking-9138/"><text:span text:style-name="T70_30">design</text:span></text:a></text:span><text:span text:style-name="T70_31"><text:a xlink:type="simple" xlink:href="http://video.mit.edu/watch/innovation-through-design-thinking-9138/"><text:span text:style-name="T70_32">-</text:span></text:a></text:span><text:span text:style-name="T70_33"><text:a xlink:type="simple" xlink:href="http://video.mit.edu/watch/innovation-through-design-thinking-9138/"><text:span text:style-name="T70_34">thinking</text:span></text:a></text:span><text:span text:style-name="T70_35"><text:a xlink:type="simple" xlink:href="http://video.mit.edu/watch/innovation-through-design-thinking-9138/"><text:span text:style-name="T70_36">-9138/</text:span></text:a></text:span></text:p>
      <text:p text:style-name="P71"/>
      <text:p text:style-name="P72"><text:span text:style-name="T72_1">Video</text:span><text:span text:style-name="T72_2">:<text:s/></text:span><text:span text:style-name="T72_3">Stanford</text:span><text:span text:style-name="T72_4">’</text:span><text:span text:style-name="T72_5">s</text:span><text:span text:style-name="T72_6"><text:s/></text:span><text:span text:style-name="T72_7">Kelley</text:span><text:span text:style-name="T72_8"><text:s/></text:span><text:span text:style-name="T72_9">Discusses</text:span><text:span text:style-name="T72_10"><text:s/>‘</text:span><text:span text:style-name="T72_11">Design</text:span><text:span text:style-name="T72_12"><text:s/></text:span><text:span text:style-name="T72_13">Thinking</text:span><text:span text:style-name="T72_14">’,<text:s/></text:span><text:span text:style-name="T72_15">Bloomberg</text:span><text:span text:style-name="T72_16"><text:s/></text:span><text:span text:style-name="T72_17">TV</text:span><text:span text:style-name="T72_18">,<text:s/>2013.</text:span></text:p>
      <text:p text:style-name="P73"><text:span text:style-name="T73_1"><text:a xlink:type="simple" xlink:href="http://www.bloomberg.com/video/70824532-stanford-s-kelley-discusses-design-thinking.html"><text:span text:style-name="T73_2">http</text:span></text:a></text:span><text:span text:style-name="T73_3"><text:a xlink:type="simple" xlink:href="http://www.bloomberg.com/video/70824532-stanford-s-kelley-discusses-design-thinking.html"><text:span text:style-name="T73_4">://</text:span></text:a></text:span><text:span text:style-name="T73_5"><text:a xlink:type="simple" xlink:href="http://www.bloomberg.com/video/70824532-stanford-s-kelley-discusses-design-thinking.html"><text:span text:style-name="T73_6">www</text:span></text:a></text:span><text:span text:style-name="T73_7"><text:a xlink:type="simple" xlink:href="http://www.bloomberg.com/video/70824532-stanford-s-kelley-discusses-design-thinking.html"><text:span text:style-name="T73_8">.</text:span></text:a></text:span><text:span text:style-name="T73_9"><text:a xlink:type="simple" xlink:href="http://www.bloomberg.com/video/70824532-stanford-s-kelley-discusses-design-thinking.html"><text:span text:style-name="T73_10">bloomberg</text:span></text:a></text:span><text:span text:style-name="T73_11"><text:a xlink:type="simple" xlink:href="http://www.bloomberg.com/video/70824532-stanford-s-kelley-discusses-design-thinking.html"><text:span text:style-name="T73_12">.</text:span></text:a></text:span><text:span text:style-name="T73_13"><text:a xlink:type="simple" xlink:href="http://www.bloomberg.com/video/70824532-stanford-s-kelley-discusses-design-thinking.html"><text:span text:style-name="T73_14">com</text:span></text:a></text:span><text:span text:style-name="T73_15"><text:a xlink:type="simple" xlink:href="http://www.bloomberg.com/video/70824532-stanford-s-kelley-discusses-design-thinking.html"><text:span text:style-name="T73_16">/</text:span></text:a></text:span><text:span text:style-name="T73_17"><text:a xlink:type="simple" xlink:href="http://www.bloomberg.com/video/70824532-stanford-s-kelley-discusses-design-thinking.html"><text:span text:style-name="T73_18">video</text:span></text:a></text:span><text:span text:style-name="T73_19"><text:a xlink:type="simple" xlink:href="http://www.bloomberg.com/video/70824532-stanford-s-kelley-discusses-design-thinking.html"><text:span text:style-name="T73_20">/70824532-</text:span></text:a></text:span><text:span text:style-name="T73_21"><text:a xlink:type="simple" xlink:href="http://www.bloomberg.com/video/70824532-stanford-s-kelley-discusses-design-thinking.html"><text:span text:style-name="T73_22">stanford</text:span></text:a></text:span><text:span text:style-name="T73_23"><text:a xlink:type="simple" xlink:href="http://www.bloomberg.com/video/70824532-stanford-s-kelley-discusses-design-thinking.html"><text:span text:style-name="T73_24">-</text:span></text:a></text:span><text:span text:style-name="T73_25"><text:a xlink:type="simple" xlink:href="http://www.bloomberg.com/video/70824532-stanford-s-kelley-discusses-design-thinking.html"><text:span text:style-name="T73_26">s</text:span></text:a></text:span><text:span text:style-name="T73_27"><text:a xlink:type="simple" xlink:href="http://www.bloomberg.com/video/70824532-stanford-s-kelley-discusses-design-thinking.html"><text:span text:style-name="T73_28">-</text:span></text:a></text:span><text:span text:style-name="T73_29"><text:a xlink:type="simple" xlink:href="http://www.bloomberg.com/video/70824532-stanford-s-kelley-discusses-design-thinking.html"><text:span text:style-name="T73_30">kelley</text:span></text:a></text:span><text:span text:style-name="T73_31"><text:a xlink:type="simple" xlink:href="http://www.bloomberg.com/video/70824532-stanford-s-kelley-discusses-design-thinking.html"><text:span text:style-name="T73_32">-</text:span></text:a></text:span><text:span text:style-name="T73_33"><text:a xlink:type="simple" xlink:href="http://www.bloomberg.com/video/70824532-stanford-s-kelley-discusses-design-thinking.html"><text:span text:style-name="T73_34">discusses</text:span></text:a></text:span><text:span text:style-name="T73_35"><text:a xlink:type="simple" xlink:href="http://www.bloomberg.com/video/70824532-stanford-s-kelley-discusses-design-thinking.html"><text:span text:style-name="T73_36">-</text:span></text:a></text:span><text:span text:style-name="T73_37"><text:a xlink:type="simple" xlink:href="http://www.bloomberg.com/video/70824532-stanford-s-kelley-discusses-design-thinking.html"><text:span text:style-name="T73_38">design</text:span></text:a></text:span><text:span text:style-name="T73_39"><text:a xlink:type="simple" xlink:href="http://www.bloomberg.com/video/70824532-stanford-s-kelley-discusses-design-thinking.html"><text:span text:style-name="T73_40">-</text:span></text:a></text:span><text:span text:style-name="T73_41"><text:a xlink:type="simple" xlink:href="http://www.bloomberg.com/video/70824532-stanford-s-kelley-discusses-design-thinking.html"><text:span text:style-name="T73_42">thinking</text:span></text:a></text:span><text:span text:style-name="T73_43"><text:a xlink:type="simple" xlink:href="http://www.bloomberg.com/video/70824532-stanford-s-kelley-discusses-design-thinking.html"><text:span text:style-name="T73_44">.</text:span></text:a></text:span><text:span text:style-name="T73_45"><text:a xlink:type="simple" xlink:href="http://www.bloomberg.com/video/70824532-stanford-s-kelley-discusses-design-thinking.html"><text:span text:style-name="T73_46">html</text:span></text:a></text:span></text:p>
      <text:p text:style-name="P74"/>
      <text:p text:style-name="P75"><text:span text:style-name="T75_1">Video</text:span><text:span text:style-name="T75_2">:<text:s/></text:span><text:span text:style-name="T75_3">David</text:span><text:span text:style-name="T75_4"><text:s/></text:span><text:span text:style-name="T75_5">Kelley</text:span><text:span text:style-name="T75_6"><text:s/></text:span><text:span text:style-name="T75_7">talks</text:span><text:span text:style-name="T75_8"><text:s/></text:span><text:span text:style-name="T75_9">about</text:span><text:span text:style-name="T75_10"><text:s/></text:span><text:span text:style-name="T75_11">Steve</text:span><text:span text:style-name="T75_12"><text:s/></text:span><text:span text:style-name="T75_13">Jobs</text:span><text:span text:style-name="T75_14"><text:s/></text:span><text:span text:style-name="T75_15">and</text:span><text:span text:style-name="T75_16"><text:s/>‘</text:span><text:span text:style-name="T75_17">design</text:span><text:span text:style-name="T75_18"><text:s/></text:span><text:span text:style-name="T75_19">thinking</text:span><text:span text:style-name="T75_20">’<text:s/></text:span><text:span text:style-name="T75_21">in</text:span><text:span text:style-name="T75_22"><text:s/>‘60<text:s/></text:span><text:span text:style-name="T75_23">Minutes</text:span><text:span text:style-name="T75_24">’<text:s/></text:span><text:span text:style-name="T75_25">interview</text:span><text:span text:style-name="T75_26">,<text:s/></text:span><text:span text:style-name="T75_27">Amar</text:span><text:span text:style-name="T75_28"><text:s/></text:span><text:span text:style-name="T75_29">Toor</text:span><text:span text:style-name="T75_30">,<text:s/>2013.</text:span></text:p>
      <text:p text:style-name="P76"><text:span text:style-name="T76_1"><text:a xlink:type="simple" xlink:href="http://www.theverge.com/2013/1/6/3844604/david-kelley-talks-design-thinking-steve-jobs-60-minutes"><text:span text:style-name="T76_2">http</text:span></text:a></text:span><text:span text:style-name="T76_3"><text:a xlink:type="simple" xlink:href="http://www.theverge.com/2013/1/6/3844604/david-kelley-talks-design-thinking-steve-jobs-60-minutes"><text:span text:style-name="T76_4">://</text:span></text:a></text:span><text:span text:style-name="T76_5"><text:a xlink:type="simple" xlink:href="http://www.theverge.com/2013/1/6/3844604/david-kelley-talks-design-thinking-steve-jobs-60-minutes"><text:span text:style-name="T76_6">www</text:span></text:a></text:span><text:span text:style-name="T76_7"><text:a xlink:type="simple" xlink:href="http://www.theverge.com/2013/1/6/3844604/david-kelley-talks-design-thinking-steve-jobs-60-minutes"><text:span text:style-name="T76_8">.</text:span></text:a></text:span><text:span text:style-name="T76_9"><text:a xlink:type="simple" xlink:href="http://www.theverge.com/2013/1/6/3844604/david-kelley-talks-design-thinking-steve-jobs-60-minutes"><text:span text:style-name="T76_10">theverge</text:span></text:a></text:span><text:span text:style-name="T76_11"><text:a xlink:type="simple" xlink:href="http://www.theverge.com/2013/1/6/3844604/david-kelley-talks-design-thinking-steve-jobs-60-minutes"><text:span text:style-name="T76_12">.</text:span></text:a></text:span><text:span text:style-name="T76_13"><text:a xlink:type="simple" xlink:href="http://www.theverge.com/2013/1/6/3844604/david-kelley-talks-design-thinking-steve-jobs-60-minutes"><text:span text:style-name="T76_14">com</text:span></text:a></text:span><text:span text:style-name="T76_15"><text:a xlink:type="simple" xlink:href="http://www.theverge.com/2013/1/6/3844604/david-kelley-talks-design-thinking-steve-jobs-60-minutes"><text:span text:style-name="T76_16">/2013/1/6/3844604/</text:span></text:a></text:span><text:span text:style-name="T76_17"><text:a xlink:type="simple" xlink:href="http://www.theverge.com/2013/1/6/3844604/david-kelley-talks-design-thinking-steve-jobs-60-minutes"><text:span text:style-name="T76_18">david</text:span></text:a></text:span><text:span text:style-name="T76_19"><text:a xlink:type="simple" xlink:href="http://www.theverge.com/2013/1/6/3844604/david-kelley-talks-design-thinking-steve-jobs-60-minutes"><text:span text:style-name="T76_20">-</text:span></text:a></text:span><text:span text:style-name="T76_21"><text:a xlink:type="simple" xlink:href="http://www.theverge.com/2013/1/6/3844604/david-kelley-talks-design-thinking-steve-jobs-60-minutes"><text:span text:style-name="T76_22">kelley</text:span></text:a></text:span><text:span text:style-name="T76_23"><text:a xlink:type="simple" xlink:href="http://www.theverge.com/2013/1/6/3844604/david-kelley-talks-design-thinking-steve-jobs-60-minutes"><text:span text:style-name="T76_24">-</text:span></text:a></text:span><text:span text:style-name="T76_25"><text:a xlink:type="simple" xlink:href="http://www.theverge.com/2013/1/6/3844604/david-kelley-talks-design-thinking-steve-jobs-60-minutes"><text:span text:style-name="T76_26">talks</text:span></text:a></text:span><text:span text:style-name="T76_27"><text:a xlink:type="simple" xlink:href="http://www.theverge.com/2013/1/6/3844604/david-kelley-talks-design-thinking-steve-jobs-60-minutes"><text:span text:style-name="T76_28">-</text:span></text:a></text:span><text:span text:style-name="T76_29"><text:a xlink:type="simple" xlink:href="http://www.theverge.com/2013/1/6/3844604/david-kelley-talks-design-thinking-steve-jobs-60-minutes"><text:span text:style-name="T76_30">design</text:span></text:a></text:span><text:span text:style-name="T76_31"><text:a xlink:type="simple" xlink:href="http://www.theverge.com/2013/1/6/3844604/david-kelley-talks-design-thinking-steve-jobs-60-minutes"><text:span text:style-name="T76_32">-</text:span></text:a></text:span><text:span text:style-name="T76_33"><text:a xlink:type="simple" xlink:href="http://www.theverge.com/2013/1/6/3844604/david-kelley-talks-design-thinking-steve-jobs-60-minutes"><text:span text:style-name="T76_34">thinking</text:span></text:a></text:span><text:span text:style-name="T76_35"><text:a xlink:type="simple" xlink:href="http://www.theverge.com/2013/1/6/3844604/david-kelley-talks-design-thinking-steve-jobs-60-minutes"><text:span text:style-name="T76_36">-</text:span></text:a></text:span><text:span text:style-name="T76_37"><text:a xlink:type="simple" xlink:href="http://www.theverge.com/2013/1/6/3844604/david-kelley-talks-design-thinking-steve-jobs-60-minutes"><text:span text:style-name="T76_38">steve</text:span></text:a></text:span><text:span text:style-name="T76_39"><text:a xlink:type="simple" xlink:href="http://www.theverge.com/2013/1/6/3844604/david-kelley-talks-design-thinking-steve-jobs-60-minutes"><text:span text:style-name="T76_40">-</text:span></text:a></text:span><text:span text:style-name="T76_41"><text:a xlink:type="simple" xlink:href="http://www.theverge.com/2013/1/6/3844604/david-kelley-talks-design-thinking-steve-jobs-60-minutes"><text:span text:style-name="T76_42">jobs</text:span></text:a></text:span><text:span text:style-name="T76_43"><text:a xlink:type="simple" xlink:href="http://www.theverge.com/2013/1/6/3844604/david-kelley-talks-design-thinking-steve-jobs-60-minutes"><text:span text:style-name="T76_44">-60-</text:span></text:a></text:span><text:span text:style-name="T76_45"><text:a xlink:type="simple" xlink:href="http://www.theverge.com/2013/1/6/3844604/david-kelley-talks-design-thinking-steve-jobs-60-minutes"><text:span text:style-name="T76_46">minutes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7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