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1" draw:layer="layout" svg:width="21.166cm" svg:height="15.874cm" svg:x="0.5cm" svg:y="1.626cm">
          <draw:image xlink:href="../wireframe1.png" xlink:type="simple" xlink:show="embed" xlink:actuate="onLoad">
            <text:p/>
          </draw:image>
        </draw:frame>
        <draw:frame draw:style-name="gr2" draw:layer="layout" svg:width="5cm" svg:height="3.811cm" svg:x="22cm" svg:y="4.5cm">
          <draw:text-box>
            <text:p>Petra löytää</text:p>
            <text:p>Sivun ylälaidasta</text:p>
            <text:p>helposti hakutoimino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1" draw:text-style-name="P1" draw:layer="layout" svg:width="21.166cm" svg:height="15.874cm" svg:x="0.5cm" svg:y="2.626cm">
          <draw:image xlink:href="../wireframe2.png" xlink:type="simple" xlink:show="embed" xlink:actuate="onLoad">
            <text:p/>
          </draw:image>
        </draw:frame>
        <draw:frame draw:style-name="gr4" draw:layer="layout" svg:width="5.5cm" svg:height="9.5cm" svg:x="23cm" svg:y="6.5cm">
          <draw:text-box>
            <text:p>Haku lajittelee tulokset värien mukaan, Petra valitsee kategoriansa vetovalikosta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1" draw:layer="layout" svg:width="21.166cm" svg:height="15.874cm" svg:x="0.834cm" svg:y="2.126cm">
          <draw:image xlink:href="../wireframe3.png" xlink:type="simple" xlink:show="embed" xlink:actuate="onLoad">
            <text:p/>
          </draw:image>
        </draw:frame>
        <draw:frame draw:style-name="gr2" draw:layer="layout" svg:width="5.5cm" svg:height="3.811cm" svg:x="22.5cm" svg:y="6.5cm">
          <draw:text-box>
            <text:p>Petra voi vielä järjestää tuloksia mm. ajan mukaan toisesta pudotusvalikosta</text:p>
          </draw:text-box>
        </draw:frame>
        <draw:frame draw:style-name="gr2" draw:layer="layout" svg:width="13cm" svg:height="0.963cm" svg:x="14cm" svg:y="19cm">
          <draw:text-box>
            <text:p>Hannu Jaakkola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9-30T20:33:03.29</meta:creation-date>
    <meta:editing-duration>PT00H04M33S</meta:editing-duration>
    <meta:editing-cycles>3</meta:editing-cycles>
    <dc:date>2013-09-30T20:37:28.11</dc:date>
    <meta:generator>OpenOffice.org/3.2$Win32 OpenOffice.org_project/320m18$Build-9502</meta:generator>
    <meta:document-statistic meta:object-count="34"/>
  </office:meta>
</office:document-meta>
</file>